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              Zandvoorterweg 31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1 september 2022 een aanvraag om een omgevingsvergunning voor het gebruiken van een bijgebouw als Bed &amp; Breakfast aan de Zandvoorterweg 31 te Aerdenhout. We verlengen de beslistermijn met 6 wek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75605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60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60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              Zandvoorterweg 31 Aerdenhout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605</meta:user-defined>
    <meta:user-defined meta:name="OVERHEIDop.GmbID/DC.identifier">gmb-2022-575605</meta:user-defined>
    <meta:user-defined meta:name="OVERHEIDop.versieInformatie"/>
  </office:meta>
</office:document-meta>
</file>