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leggen en beperkt wijzigen van de brandcompartimentering aan Hertog Aalbrechtweg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L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tog Aalbrechtweg 36 Alkmaar:</text:span> het vastleggen en beperkt wijzigen van de brandcompartimentering </text:p>
            <text:p text:style-name="common-al">Zaaknummer: 00004161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59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000416169</meta:user-defined>
    <dc:language>nl</dc:language>
    <meta:user-defined meta:name="OVERHEIDop.locatietype/OVERHEIDop.gebiedsmarkering">Adres</meta:user-defined>
    <meta:user-defined meta:name="DC.title">Toestemming voor het vastleggen en beperkt wijzigen van de brandcompartimentering aan Hertog Aalbrechtweg 36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599</meta:user-defined>
    <meta:user-defined meta:name="OVERHEIDop.GmbID/DC.identifier">gmb-2022-575599</meta:user-defined>
    <meta:user-defined meta:name="OVERHEIDop.versieInformatie"/>
  </office:meta>
</office:document-meta>
</file>