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oorbraak Vondellaan 4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2 een aanvraag omgevingsvergunning voor het realiseren van een doorbraak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559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9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doorbraak Vondellaan 4 Aerdenhou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598</meta:user-defined>
    <meta:user-defined meta:name="OVERHEIDop.GmbID/DC.identifier">gmb-2022-575598</meta:user-defined>
    <meta:user-defined meta:name="OVERHEIDop.versieInformatie"/>
  </office:meta>
</office:document-meta>
</file>