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Mericilaan 120 in Bergen (NH), het plaatsen van een tuinkamer, verzenddatum 21 december 2022 (Z22 099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75597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9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9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Mericilaan 120 in Bergen (NH), het plaatsen van een tuinkamer, verzenddatum 21 december 2022 (Z22 099075)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5597</meta:user-defined>
    <meta:user-defined meta:name="OVERHEIDop.GmbID/DC.identifier">gmb-2022-575597</meta:user-defined>
    <meta:user-defined meta:name="OVERHEIDop.versieInformatie"/>
  </office:meta>
</office:document-meta>
</file>