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THBO en Vergunningen </text:p>
      <text:section text:name="regeling_id1-3-2" text:style-name="regeling">
        <text:section text:name="aanhef_id1-3-2-1" text:style-name="aanhef">
          <text:section text:name="preambule_id1-3-2-1-1" text:style-name="preambule">
            <text:p text:style-name="al">De directeur van vergunningen, toezicht en handhaving (VTH): </text:p>
            <text:p text:style-name="al">Overwegende dat</text:p>
            <text:list text:style-name="id1-3-2-1-1-3">
              <text:list-item text:style-override="id1-3-2-1-1-3-1">
                <text:number>-</text:number>
                <text:p text:style-name="al"> de afdeling Toezicht en Handhaving bebouwde omgeving (THBO) onder andere verantwoordelijk is voor toezicht en handhaving en werkzaam is in het kader van de aanpak van huisjesmelkers en ondermijnende criminaliteit; </text:p>
              </text:list-item>
              <text:list-item text:style-override="id1-3-2-1-1-3-2">
                <text:number>-</text:number>
                <text:p text:style-name="al">de afdeling Vergunningen, Toezicht en Handhaving belast is met toezicht en handhaving op de naleving van de regelgeving op de domeinen van het omgevingsrecht, milieu, ruimtelijke ordening, monumenten, bouw en woningtoezicht, volkshuisvesting, en de Huisvestingswet en de Algemene plaatselijke verordening;</text:p>
              </text:list-item>
              <text:list-item text:style-override="id1-3-2-1-1-3-3">
                <text:number>-</text:number>
                <text:p text:style-name="al">de directeur VTH namens het college van burgemeester en wethouders en de burgemeester toezichthouders als bedoeld in artikel 5:11 van de Algemene wet bestuursrecht (Awb) kan aanwijzen;</text:p>
              </text:list-item>
              <text:list-item text:style-override="id1-3-2-1-1-3-4">
                <text:number>-</text:number>
                <text:p text:style-name="al"> de bevoegdheid tot het aanwijzen van toezichthouders als bedoeld in artikel 5:11 Awb namens het college is gemandateerd in de Mandaatregeling gemeente Utrecht 2022 onder nummer 6.1.1.5;</text:p>
              </text:list-item>
              <text:list-item text:style-override="id1-3-2-1-1-3-5">
                <text:number>-</text:number>
                <text:p text:style-name="al"> in verband met de aard van de werkzaamheden het noodzakelijk is dat de betrokken ambtenaren worden aangesteld als toezichthouder in de zin van artikel 5:11 van de Algemene wet bestuursrecht op bovengenoemde domeinen; </text:p>
              </text:list-item>
            </text:list>
            <text:p text:style-name="al">Besluit aan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ls toezichthouders in de zin van artikel 5:11 Awb voor de Algemene plaatselijke verordening Utrecht 2010, Afvalstoffenverordening, Wet Milieubeheer, de Alcoholwet, Wet op de Kansspelen, Verordening Horeca Utrecht, de Reclameverordening, Wet algemene bepalingen omgevingsrecht, de Huisvestingswet, Monumentenwet/Erfgoedwet en de daarop gebaseerde verordeningen, Wet toeristische verhuur van woonruimte, Wet opkoopbescherming en verruiming mogelijkheden tijdelijke verhuur, Leegstandwet, Wet ruimtelijke ordening, Huisvestingsverordening Regio Utrecht 2019, GEMEENTE UTRECHT. </text:p>
            <text:p text:style-name="al">De medewerkers van THBO en Vergunningen aangesteld in de functie van: </text:p>
            <text:list text:style-name="id1-3-2-2-1-4">
              <text:list-item text:style-override="id1-3-2-2-1-4-1">
                <text:number>•</text:number>
                <text:p text:style-name="al"> Hoofdinspecteur Handhaving; </text:p>
              </text:list-item>
              <text:list-item text:style-override="id1-3-2-2-1-4-2">
                <text:number>•</text:number>
                <text:p text:style-name="al">Constructeur; </text:p>
              </text:list-item>
              <text:list-item text:style-override="id1-3-2-2-1-4-3">
                <text:number>•</text:number>
                <text:p text:style-name="al"> Inspecteur Handhaving;</text:p>
              </text:list-item>
              <text:list-item text:style-override="id1-3-2-2-1-4-4">
                <text:number>•</text:number>
                <text:p text:style-name="al">Medewerker Handhaving;</text:p>
              </text:list-item>
              <text:list-item text:style-override="id1-3-2-2-1-4-5">
                <text:number>•</text:number>
                <text:p text:style-name="al"> Senior Hoofdinspecteur Handhaving;</text:p>
              </text:list-item>
              <text:list-item text:style-override="id1-3-2-2-1-4-6">
                <text:number>•</text:number>
                <text:p text:style-name="al"> Hoofdconstructeur;</text:p>
              </text:list-item>
              <text:list-item text:style-override="id1-3-2-2-1-4-7">
                <text:number>•</text:number>
                <text:p text:style-name="al">Vakspecialist Bouwtechniek;</text:p>
              </text:list-item>
              <text:list-item text:style-override="id1-3-2-2-1-4-8">
                <text:number>•</text:number>
                <text:p text:style-name="al">Juridisch Medewerker B/ Jurist VTH ;</text:p>
              </text:list-item>
              <text:list-item text:style-override="id1-3-2-2-1-4-9">
                <text:number>•</text:number>
                <text:p text:style-name="al">Juridisch Medewerker C/ Allround-jurist;</text:p>
              </text:list-item>
              <text:list-item text:style-override="id1-3-2-2-1-4-10">
                <text:number>•</text:number>
                <text:p text:style-name="al">Beleidsadviseur D/ Senior Jurist</text:p>
              </text:list-item>
            </text:list>
          </text:section>
        </text:section>
        <text:section text:name="regeling-sluiting_id1-3-2-3" text:style-name="regeling-sluiting">
          <text:section text:name="ondertekening_id1-3-2-3-1">
            <text:p>Dit besluit treedt in werking direct na ondertekening en bekendmaking. </text:p>
            <text:p><text:span text:style-name="functie">Directeur Vergunningen, Toezicht en Handhaving</text:span></text:p>
            <text:p><text:span text:style-name="ondertekening_naam"><text:span text:style-name="voornaam"> Gabriël </text:span><text:span text:style-name="achternaam">van Arneman</text:sp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75596</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596</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596</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Bestuur | Organisatie en beleid</meta:user-defined>
    <meta:user-defined meta:name="DC.source">artikel 5:11 van de Algemene wet bestuursrecht]|[1.0:c:BWBR0005537&amp;artikel=5%3A11&amp;g=2022-11-05</meta:user-defined>
    <dc:language>nl</dc:language>
    <meta:user-defined meta:name="OVERHEIDop.locatietype/OVERHEIDop.gebiedsmarkering">Gemeente</meta:user-defined>
    <meta:user-defined meta:name="DC.title">Aanwijzingsbesluit Toezichthouders THBO en Vergunningen</meta:user-defined>
    <meta:user-defined meta:name="DCTERMS.W3CDTF/DCTERMS.available">2022-12-27</meta:user-defined>
    <meta:user-defined meta:name="DCTERMS.W3CDTF/OVERHEIDop.jaargang">2022</meta:user-defined>
    <meta:user-defined meta:name="OVERHEIDop.publicationIssue">575596</meta:user-defined>
    <meta:user-defined meta:name="OVERHEIDop.GmbID/DC.identifier">gmb-2022-575596</meta:user-defined>
    <meta:user-defined meta:name="OVERHEIDop.versieInformatie"/>
  </office:meta>
</office:document-meta>
</file>