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71403 - Prins Hendrik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403</text:p>
            <text:p text:style-name="common-al">De vergunning is naar de aanvrager verzonden op 15 dec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559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9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9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71403 - Prins Hendriklaan 7, Wassenaa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595</meta:user-defined>
    <meta:user-defined meta:name="OVERHEIDop.GmbID/DC.identifier">gmb-2022-575595</meta:user-defined>
    <meta:user-defined meta:name="OVERHEIDop.versieInformatie"/>
  </office:meta>
</office:document-meta>
</file>