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erkelaan 21 in Bergen (NH), het kappen van een eik, verzenddatum 19 december 2022 (Z22 097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Kerkelaan 21 in Bergen (NH), het kappen van een eik, verzenddatum 19 december 2022 (Z22 097747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94</meta:user-defined>
    <meta:user-defined meta:name="OVERHEIDop.GmbID/DC.identifier">gmb-2022-575594</meta:user-defined>
    <meta:user-defined meta:name="OVERHEIDop.versieInformatie"/>
  </office:meta>
</office:document-meta>
</file>