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Wiertdijkje 24 in Bergen (NH), het kappen van twee dennen en een esdoorn met herplantplicht, verzenddatum 21 december 2022 (Z22 10054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575592</text:span><text:line-break/><text:date style:data-style-name="dag" text:fixed="true" text:date-value="2022-12-30"/><text:line-break/><text:date style:data-style-name="jaar" text:fixed="true" text:date-value="2022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592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592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Omgevingsvergunning (regulier), Wiertdijkje 24 in Bergen (NH), het kappen van twee dennen en een esdoorn met herplantplicht, verzenddatum 21 december 2022 (Z22 100547)</meta:user-defined>
    <meta:user-defined meta:name="DCTERMS.W3CDTF/DCTERMS.available">2022-12-30</meta:user-defined>
    <meta:user-defined meta:name="DCTERMS.W3CDTF/OVERHEIDop.jaargang">2022</meta:user-defined>
    <meta:user-defined meta:name="OVERHEIDop.publicationIssue">575592</meta:user-defined>
    <meta:user-defined meta:name="OVERHEIDop.GmbID/DC.identifier">gmb-2022-575592</meta:user-defined>
    <meta:user-defined meta:name="OVERHEIDop.versieInformatie"/>
  </office:meta>
</office:document-meta>
</file>