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erceel O382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1308732</text:p>
            <text:p text:style-name="common-al">Aangevraagd op 22 december 2022</text:p>
            <text:p text:style-name="common-al">Het kappen van bomen met herplant</text:p>
            <text:p text:style-name="common-al">Reguliere procedure voor de activiteit: kapp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75591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59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59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08732/7448743</meta:user-defined>
    <meta:user-defined meta:name="DCTERMS.abstract">Perceel O382 in Gemonde, het kappen van bomen met herplant</meta:user-defined>
    <dc:language>nl</dc:language>
    <meta:user-defined meta:name="OVERHEIDop.locatietype/OVERHEIDop.gebiedsmarkering">Adres</meta:user-defined>
    <meta:user-defined meta:name="DC.title">Aangevraagde omgevingsvergunning Perceel O382 in Gemonde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591</meta:user-defined>
    <meta:user-defined meta:name="OVERHEIDop.GmbID/DC.identifier">gmb-2022-575591</meta:user-defined>
    <meta:user-defined meta:name="OVERHEIDop.versieInformatie"/>
  </office:meta>
</office:document-meta>
</file>