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ioolheffingen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1 oktober 2022 (kenmerk 2022-209969);</text:p>
            <text:p text:style-name="al"/>
            <text:p text:style-name="al">gelet op artikel 228a en 229 van de Gemeentewet; </text:p>
            <text:p text:style-name="al"/>
            <text:p text:style-name="al">BESLUIT:</text:p>
            <text:p text:style-name="al"/>
            <text:p text:style-name="al">vast te stellen de Verordening <text:span text:style-name="nadrukvet">rioolheffingen</text:span> Leeuwar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In deze verordening wordt verstaan onder:</text:p>
            <text:list text:style-name="id1-3-2-2-2-3">
              <text:list-item text:style-override="id1-3-2-2-2-3">
                <text:number>a.</text:number>
                <text:p text:style-name="al">Wet WOZ: Wet waardering onroerende zaken;</text:p>
              </text:list-item>
              <text:list-item text:style-override="id1-3-2-2-2-4">
                <text:number>b.</text:number>
                <text:p text:style-name="al">perceel: een roerende of onroerende zaak of een zelfstandig gedeelte daarvan; </text:p>
              </text:list-item>
              <text:list-item text:style-override="id1-3-2-2-2-5">
                <text:number>c.</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2-6">
                <text:number>d.</text:number>
                <text:p text:style-name="al">verbruiksperiode: de periode waarop de afrekening van het waterbedrijf betrekking heeft;</text:p>
              </text:list-item>
              <text:list-item text:style-override="id1-3-2-2-2-7">
                <text:number>e.</text:number>
                <text:p text:style-name="al">water: huishoudelijk afvalwater, bedrijfsafvalwater, hemelwater, grondwater of oppervlaktewater;</text:p>
              </text:list-item>
              <text:list-item text:style-override="id1-3-2-2-2-8">
                <text:number>f.</text:number>
                <text:p text:style-name="al">woning: een onroerende of roerende zaak die in hoofdzaak tot woning dient dan wel volledig dienstbaar is aan woondoeleinden;</text:p>
              </text:list-item>
              <text:list-item text:style-override="id1-3-2-2-2-9">
                <text:number>g.</text:number>
                <text:p text:style-name="al">recreatiewoning: een woning die dient als recreatiewoonverblijf, waarvan de gebruikers hun hoofdverblijf elders hebben;</text:p>
              </text:list-item>
              <text:list-item text:style-override="id1-3-2-2-2-10">
                <text:number>h.</text:number>
                <text:p text:style-name="al">niet-woning: een onroerende of roerende zaak die niet in hoofdzaak tot woning dient dan wel volledig dienstbaar is aan woondoeleinden;</text:p>
              </text:list-item>
              <text:list-item text:style-override="id1-3-2-2-2-11">
                <text:number>i.</text:number>
                <text:p text:style-name="al">boothuis: overdekte ligplaats voor een (plezier)boot voor particulier gebruik.</text:p>
              </text:list-item>
            </text:list>
          </text:section>
          <text:section text:name="artikel_id1-3-2-2-3" text:style-name="artikel">
            <text:p text:style-name="artikel_kop_titel"><text:span text:style-name="artikel_kop_label"> Artikel 2 Aard van de belasting</text:span> </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 Artikel 3 Belastbaar feit en belastingplicht</text:span> </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degene die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span text:style-name="nadrukvet">.</text:span></text:p>
            <text:p text:style-name="al">2. Als perceel wordt aangemerkt:</text:p>
            <text:list text:style-name="id1-3-2-2-5-4">
              <text:list-item text:style-override="id1-3-2-2-5-4-1">
                <text:number>a.</text:number>
                <text:p text:style-name="al">de onroerende zaak, bedoeld in hoofdstuk III van de Wet waardering onroerende zaken; </text:p>
              </text:list-item>
              <text:list-item text:style-override="id1-3-2-2-5-4-2">
                <text:number>b.</text:number>
                <text:p text:style-name="al">de roerende zaak, welke duurzaam aan een plaats gebonden is; </text:p>
              </text:list-item>
              <text:list-item text:style-override="id1-3-2-2-5-4-3">
                <text:number>c.</text:number>
                <text:p text:style-name="al">een gedeelte van een in onderdeel b bedoelde roerende zaak dat blijkens zijn indeling is bestemd om als afzonderlijk geheel te worden gebruikt; </text:p>
              </text:list-item>
              <text:list-item text:style-override="id1-3-2-2-5-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 Artikel 5 Grondslag en maatstaf van heffing</text:span> </text:p>
            <text:list text:style-name="id1-3-2-2-6-2">
              <text:list-item text:style-override="id1-3-2-2-6-2">
                <text:number>1.</text:number>
                <text:p text:style-name="al">Het eigenarendeel wordt geheven naar de waarde in het economisch verkeer van het perceel. </text:p>
              </text:list-item>
              <text:list-item text:style-override="id1-3-2-2-6-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6-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6-5">
                <text:number>4.</text:number>
                <text:p text:style-name="al">Het gebruikersdeel wordt ingeval van een woning bij gebruik tot 751 m3 geheven naar het aantal personen per huishouden en ingeval van een niet-woning naar het aantal kubieke meters water dat vanuit het perceel op de gemeentelijke riolering wordt afgevoerd.</text:p>
              </text:list-item>
              <text:list-item text:style-override="id1-3-2-2-6-6">
                <text:number>5.</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7.</text:number>
                <text:p text:style-name="al">De op de voet van het vijfde lid berekende hoeveelheid toegevoerd of opgepompt water wordt verminderd met de hoeveelheid water die niet als afvalwater is afgevoerd. </text:p>
              </text:list-item>
            </text:list>
          </text:section>
          <text:section text:name="artikel_id1-3-2-2-7" text:style-name="artikel">
            <text:p text:style-name="artikel_kop_titel"><text:span text:style-name="artikel_kop_label"> Artikel 6 Vrijstellingen</text:span> </text:p>
            <text:p text:style-name="al">Het eigenaren- en gebruikersdeel rioolheffingen wordt niet geheven:</text:p>
            <text:list text:style-name="id1-3-2-2-7-3">
              <text:list-item text:style-override="id1-3-2-2-7-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7-4">
                <text:number>b.</text:number>
                <text:p text:style-name="al">voor bouwterreinen, bouwkavels, objecten in aanbouw, parkeerplaatsen en garageboxen dienstbaar aan woningen, boothuizen, hoogspanningsmasten, zendmasten, windmolens, telefooncentrales, trafo’s en gasdistributiestations.</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het eigenarendeel bedraagt 0,02560% van de WOZ-waarde.</text:p>
              </text:list-item>
              <text:list-item text:style-override="id1-3-2-2-8-3">
                <text:number>2.</text:number>
                <text:p text:style-name="al">Het tarief van het gebruikersdeel bedraagt per perceel dat wordt gebruikt </text:p>
                <text:list text:style-name="id1-3-2-2-8-3-3">
                  <text:list-item text:style-override="id1-3-2-2-8-3-3-1">
                    <text:number>a.</text:number>
                    <text:p text:style-name="al">a.1 als woning bij gebruik tot 751 m3 toegevoegd of opgepompt water door een huishouding bestaande uit:</text:p>
                    <text:list text:style-name="id1-3-2-2-8-3-3-1-3">
                      <text:list-item text:style-override="id1-3-2-2-8-3-3-1-3-1">
                        <text:number>i.</text:number>
                        <text:p text:style-name="al">één persoon € 67,84</text:p>
                      </text:list-item>
                      <text:list-item text:style-override="id1-3-2-2-8-3-3-1-3-2">
                        <text:number>ii.</text:number>
                        <text:p text:style-name="al">meer dan één persoon € 101,76; </text:p>
                      </text:list-item>
                    </text:list>
                  </text:list-item>
                  <text:list-item text:style-override="id1-3-2-2-8-3-3-2">
                    <text:number>b.</text:number>
                    <text:p text:style-name="al">a.2 als recreatie woning bij gebruik tot 751 m3 toegevoegd of opgepompt water (75% van a.1.1) € 50,88; </text:p>
                  </text:list-item>
                  <text:list-item text:style-override="id1-3-2-2-8-3-3-3">
                    <text:number>c.</text:number>
                    <text:p text:style-name="al">als woning bij gebruik van 751 m3 of meer toegevoegd of opgepompt water zie onderdeel diii</text:p>
                  </text:list-item>
                  <text:list-item text:style-override="id1-3-2-2-8-3-3-4">
                    <text:number>d.</text:number>
                    <text:p text:style-name="al">als niet-woning voor toegevoegd of opgepompt water</text:p>
                    <text:list text:style-name="id1-3-2-2-8-3-3-4-3">
                      <text:list-item text:style-override="id1-3-2-2-8-3-3-4-3-1">
                        <text:number>i.</text:number>
                        <text:p text:style-name="al">bij een gebruik van 0 tot en met 10 m3 € 72,69; </text:p>
                      </text:list-item>
                      <text:list-item text:style-override="id1-3-2-2-8-3-3-4-3-2">
                        <text:number>ii.</text:number>
                        <text:p text:style-name="al">bij een gebruik van 11 tot en met 250 m3 € 218,31;</text:p>
                      </text:list-item>
                      <text:list-item text:style-override="id1-3-2-2-8-3-3-4-3-3">
                        <text:number>iii.</text:number>
                        <text:p text:style-name="al">bij een gebruik van 251 m3 en meer voor iedere volle eenheid van 250 m3 € 218,31, </text:p>
                      </text:list-item>
                      <text:list-item text:style-override="id1-3-2-2-8-3-3-4-3-4">
                        <text:number>iv.</text:number>
                        <text:p text:style-name="al">met dien verstande dat per perceel niet meer dan 375.000 m3 in rekening wordt gebracht.</text:p>
                      </text:list-item>
                    </text:list>
                  </text:list-item>
                </text:list>
              </text:list-item>
              <text:list-item text:style-override="id1-3-2-2-8-4">
                <text:number>3.</text:number>
                <text:p text:style-name="al">Voor de vaststelling van een één – of meerpersoonshuishouden is beslissend hetgeen hier over op de eerste dag van de maand in het belastingjaar in de gemeentelijke basisadministratie persoonsgegevens is geregistreerd, tenzij blijkt dat op dat moment het aantal personen anders is of, wanneer de belastingplicht later aanvangt. </text:p>
              </text:list-item>
              <text:list-item text:style-override="id1-3-2-2-8-5">
                <text:number>4.</text:number>
                <text:p text:style-name="al">Een bedrijf dat zich voor het eerst in Leeuwarden vestigt wordt aangeslagen voor 250 kubieke meters afgevoerd water, tenzij al op voorhand duidelijk is dat het aantal af te voeren kubieke meters water meer of minder bedraagt.</text:p>
              </text:list-item>
              <text:list-item text:style-override="id1-3-2-2-8-6">
                <text:number>5.</text:number>
                <text:p text:style-name="al">Het tarief voor de eerste aanleg van riolering op openbaar terrein bedraagt bij:</text:p>
                <text:list text:style-name="id1-3-2-2-8-6-3">
                  <text:list-item text:style-override="id1-3-2-2-8-6-3-1">
                    <text:number>a.</text:number>
                    <text:p text:style-name="al">aanlegkosten tot maximaal € 2.000 per perceel, per perceel € 743,25;</text:p>
                  </text:list-item>
                  <text:list-item text:style-override="id1-3-2-2-8-6-3-2">
                    <text:number>b.</text:number>
                    <text:p text:style-name="al">aanlegkosten van € 2.000 tot € 4.000 per perceel, per perceel € 1114,95;</text:p>
                  </text:list-item>
                  <text:list-item text:style-override="id1-3-2-2-8-6-3-3">
                    <text:number>c.</text:number>
                    <text:p text:style-name="al">aanlegkosten van € 4.000 tot € 6.000 per perceel, per perceel € 1869,54;</text:p>
                  </text:list-item>
                  <text:list-item text:style-override="id1-3-2-2-8-6-3-4">
                    <text:number>d.</text:number>
                    <text:p text:style-name="al">aanlegkosten van meer dan € 6.000 per perceel, per perceel € 2674,80.</text:p>
                  </text:list-item>
                </text:list>
              </text:list-item>
            </text:list>
          </text:section>
          <text:section text:name="artikel_id1-3-2-2-9" text:style-name="artikel">
            <text:p text:style-name="artikel_kop_titel"><text:span text:style-name="artikel_kop_label"> Artikel 8 Belastingjaar</text:span> </text:p>
            <text:p text:style-name="al">Het belastingjaar is gelijk aan het kalenderjaar.</text:p>
          </text:section>
          <text:section text:name="artikel_id1-3-2-2-10" text:style-name="artikel">
            <text:p text:style-name="artikel_kop_titel"><text:span text:style-name="artikel_kop_label"> Artikel 9 Wijze van heffing</text:span> </text:p>
            <text:p text:style-name="al">De rioolheffing wordt bij wege van aanslag geheven.</text:p>
          </text:section>
          <text:section text:name="artikel_id1-3-2-2-11" text:style-name="artikel">
            <text:p text:style-name="artikel_kop_titel"><text:span text:style-name="artikel_kop_label"> Artikel 10 Ontstaan van de belastingschuld en heffing naar tijdsgelang</text:span> </text:p>
            <text:list text:style-name="id1-3-2-2-11-2">
              <text:list-item text:style-override="id1-3-2-2-11-2">
                <text:number>1.</text:number>
                <text:p text:style-name="al">Het eigenarendeel is verschuldigd bij het begin van het belastingjaar.</text:p>
              </text:list-item>
              <text:list-item text:style-override="id1-3-2-2-11-3">
                <text:number>2.</text:number>
                <text:p text:style-name="al">Het gebruikersdeel is verschuldigd bij het begin van het belastingjaar of, zo dit later is, bij de aanvang van de belastingplicht.</text:p>
              </text:list-item>
              <text:list-item text:style-override="id1-3-2-2-11-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 </text:p>
              </text:list-item>
              <text:list-item text:style-override="id1-3-2-2-11-6">
                <text:number>5.</text:number>
                <text:p text:style-name="al">Het derde en het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 Artikel 11 Tijdstip van betaling en betaling in termijnen</text:span> </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 Artikel 12 Kwijtschelding</text:span> </text:p>
            <text:p text:style-name="al">Bij de invordering van de rioolheffing kan kwijtschelding worden verleend voor het eigenaren- en gebruikersdeel woningen. </text:p>
          </text:section>
          <text:section text:name="artikel_id1-3-2-2-14"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alsmede het wijzigen van de tarieven die voortvloeien uit hogere regelgeving.</text:p>
          </text:section>
          <text:section text:name="artikel_id1-3-2-2-15" text:style-name="artikel">
            <text:p text:style-name="artikel_kop_titel"><text:span text:style-name="artikel_kop_label"> Artikel 14 Citeertitel</text:span> </text:p>
            <text:p text:style-name="al">Deze verordening wordt aangehaald als ‘Verordening rioolheffingen Leeuwarden 2023’.</text:p>
          </text:section>
          <text:section text:name="artikel_id1-3-2-2-16" text:style-name="artikel">
            <text:p text:style-name="artikel_kop_titel"><text:span text:style-name="artikel_kop_label"> Artikel 15 Inwerkingtreding</text:span> </text:p>
            <text:list text:style-name="id1-3-2-2-16-2">
              <text:list-item text:style-override="id1-3-2-2-16-2">
                <text:number>1.</text:number>
                <text:p text:style-name="al">De "Verordening rioolheffingen Leeuwarden 2022", vastgesteld bij raadsbesluit Leeuwarden van 22 december 2021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p><text:span text:style-name="functie">(1): Gewijzigd bij raadsbesluit d.d. 21 december 2022, artikel 7 lid 1; in werking getreden op 1 januari 2023</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5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a van de Gemeentewet]|[1.0:c:BWBR0005416&amp;artikel=228a&amp;g=2022-11-05</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rioolheffingen Leeuwarden 2023</meta:user-defined>
    <meta:user-defined meta:name="DCTERMS.W3CDTF/DCTERMS.available">2022-12-27</meta:user-defined>
    <meta:user-defined meta:name="DCTERMS.W3CDTF/OVERHEIDop.jaargang">2022</meta:user-defined>
    <meta:user-defined meta:name="OVERHEIDop.publicationIssue">575590</meta:user-defined>
    <meta:user-defined meta:name="OVERHEIDop.betreftRegeling">CVDR689243_1</meta:user-defined>
    <meta:user-defined meta:name="xs:date/OVERHEIDop.startdatum">2023-01-01</meta:user-defined>
    <meta:user-defined meta:name="OVERHEIDop.GmbID/DC.identifier">gmb-2022-575590</meta:user-defined>
    <meta:user-defined meta:name="OVERHEIDop.versieInformatie"/>
  </office:meta>
</office:document-meta>
</file>