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alkenburgerweg 139,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2022-057235 en DMS nummer Z.1210933 voor een aanvraag beschikking op locatie Valkenburgerweg 139, Schin op Geul. De vergunning is verleend. Het besluit betreft het verbouwen en uitbreiden van de wonin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7558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8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8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lkenburgerweg 139, Schin op Geul</meta:user-defined>
    <dc:language>nl</dc:language>
    <meta:user-defined meta:name="OVERHEIDop.locatietype/OVERHEIDop.gebiedsmarkering">Vlak</meta:user-defined>
    <meta:user-defined meta:name="DC.title">Kennisgeving besluit op aanvraag beschikking, Valkenburgerweg 139, Schin op Geu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588</meta:user-defined>
    <meta:user-defined meta:name="OVERHEIDop.GmbID/DC.identifier">gmb-2022-575588</meta:user-defined>
    <meta:user-defined meta:name="OVERHEIDop.versieInformatie"/>
  </office:meta>
</office:document-meta>
</file>