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uitbouw aan de Klip 35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31AL3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e Klip 35 Koedijk:</text:span> het realiseren van een uitbouw </text:p>
            <text:p text:style-name="common-al">Zaaknummer: 000041891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1 febr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558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8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8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18914</meta:user-defined>
    <dc:language>nl</dc:language>
    <meta:user-defined meta:name="OVERHEIDop.locatietype/OVERHEIDop.gebiedsmarkering">Adres</meta:user-defined>
    <meta:user-defined meta:name="DC.title">Toestemming voor het realiseren van een uitbouw aan de Klip 35 te Koedijk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586</meta:user-defined>
    <meta:user-defined meta:name="OVERHEIDop.GmbID/DC.identifier">gmb-2022-575586</meta:user-defined>
    <meta:user-defined meta:name="OVERHEIDop.versieInformatie"/>
  </office:meta>
</office:document-meta>
</file>