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tje (t.h.v. 18)   in Bergen (N.H.), het kappen van vier populieren, verzenddatum 21 december 2022 (Z22 10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8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Nachtegalenlaatje (t.h.v. 18)   in Bergen (N.H.), het kappen van vier populieren, verzenddatum 21 december 2022 (Z22 100419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83</meta:user-defined>
    <meta:user-defined meta:name="OVERHEIDop.GmbID/DC.identifier">gmb-2022-575583</meta:user-defined>
    <meta:user-defined meta:name="OVERHEIDop.versieInformatie"/>
  </office:meta>
</office:document-meta>
</file>