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ndenlaan 60 in Bergen (NH), het kappen van een ceder, verzenddatum 19 december 2022 (Z22 099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indenlaan 60 in Bergen (NH), het kappen van een ceder, verzenddatum 19 december 2022 (Z22 099475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78</meta:user-defined>
    <meta:user-defined meta:name="OVERHEIDop.GmbID/DC.identifier">gmb-2022-575578</meta:user-defined>
    <meta:user-defined meta:name="OVERHEIDop.versieInformatie"/>
  </office:meta>
</office:document-meta>
</file>