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berg 17 in Bergambacht</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een aanvraag ontvangen voor een omgevingsvergunning voor het vergroten en verduurzamen van de woning op locatie Benedenberg 17 in Bergambacht. De aanvraag is geregistreerd onder zaaknummer SXO-2022298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557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7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7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nedenberg 17 in Bergambacht</meta:user-defined>
    <meta:user-defined meta:name="DCTERMS.W3CDTF/DCTERMS.available">2022-12-27</meta:user-defined>
    <meta:user-defined meta:name="DCTERMS.W3CDTF/OVERHEIDop.jaargang">2022</meta:user-defined>
    <meta:user-defined meta:name="OVERHEIDop.publicationIssue">575577</meta:user-defined>
    <meta:user-defined meta:name="OVERHEIDop.GmbID/DC.identifier">gmb-2022-575577</meta:user-defined>
    <meta:user-defined meta:name="OVERHEIDop.versieInformatie"/>
  </office:meta>
</office:document-meta>
</file>