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273A in Egmond aan den Hoef, het bouwen van een woning, verzenddatum 21 december 2022 (Z22 0868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556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6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56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verleende Omgevingsvergunning (regulier), Herenweg 273A in Egmond aan den Hoef, het bouwen van een woning, verzenddatum 21 december 2022 (Z22 086897)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5569</meta:user-defined>
    <meta:user-defined meta:name="OVERHEIDop.GmbID/DC.identifier">gmb-2022-575569</meta:user-defined>
    <meta:user-defined meta:name="OVERHEIDop.versieInformatie"/>
  </office:meta>
</office:document-meta>
</file>