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ur 28,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Keur 28, Schijndel’</text:p>
            <text:p text:style-name="common-al">met ingang van de dag na datum van deze bekendmaking gedurende zes weken van woensdag 28 december 2022 tot en met dinsdag 7 februari 2023  voor een ieder ter inzage ligt in het gemeentehuis, Stadhuisplein 1 te Veghel, gedurende openingstijden. Tevens is het ontwerp van het bestemmingsplan elektronisch raadpleegbaar op:</text:p>
            <text:p text:style-name="common-al">
            <text:a xlink:href="http://www.ruimtelijkeplannen.nl/web-roo/?planidn=%20NL.IMRO.1948.BGS000BP0022022P-ON01%0d%20" xlink:type="simple">http://www.ruimtelijkeplannen.nl/web-roo/?planidn= NL.IMRO.1948.BGS000BP0022022P-ON01</text:a>
          </text:p>
            <text:p text:style-name="common-al">Voornemen om de huidige kassen van circa 9.000m2 te saneren en twee nieuwe, particuliere (RvR) woningen te realiseren. Deze woningen zullen elk een oppervlakte beslaan van circa 140 m2. In de tuinen van deze nieuwe woningen zullen ook twee bijgebouwen gerealiseerd worden met een gezamenlijk oppervlakte van circa 70 m2. E.e.a. wordt landschappelijk ingepast.</text:p>
            <text:p text:style-name="common-al">Gedurende d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J. Huyg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 </text:span>
            <text:span text:style-name="datum">2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5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BP0022022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Keur 28, Schijndel’</meta:user-defined>
    <meta:user-defined meta:name="DCTERMS.W3CDTF/DCTERMS.available">2022-12-27</meta:user-defined>
    <meta:user-defined meta:name="DCTERMS.W3CDTF/OVERHEIDop.jaargang">2022</meta:user-defined>
    <meta:user-defined meta:name="OVERHEIDop.publicationIssue">575567</meta:user-defined>
    <meta:user-defined meta:name="OVERHEIDop.GmbID/DC.identifier">gmb-2022-575567</meta:user-defined>
    <meta:user-defined meta:name="OVERHEIDop.versieInformatie"/>
  </office:meta>
</office:document-meta>
</file>