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E SUBSIDIEREGELING DUURZAAMHEIDSMAATREGELEN VOOR MAATSCHAPPELIJKE ORGANISATIES IN DE GEMEENTE NOARDEAST-FRYSLAN</text:p>
      <text:section text:name="regeling_id1-3-2" text:style-name="regeling">
        <text:section text:name="aanhef_id1-3-2-1" text:style-name="aanhef">
          <text:section text:name="preambule_id1-3-2-1-1" text:style-name="preambule">
            <text:p text:style-name="al"/>
            <text:p text:style-name="al">BURGEMEESTER EN WETHOUDERS VAN DE GEMEENTE NOARDEAST-FRYSLÂN;</text:p>
            <text:p text:style-name="al"/>
            <text:p text:style-name="al">In aanvulling op de Algemene Subsidieverordening gemeente NOARDEAST-FRYSLAN (ASV);</text:p>
            <text:p text:style-name="al"/>
            <text:p text:style-name="al">Gelet op artikel 3 van de ASV;</text:p>
            <text:p text:style-name="al"/>
            <text:p text:style-name="al">Gelet op artikel 156 van de Gemeentewet;</text:p>
            <text:p text:style-name="al"/>
            <text:p text:style-name="al">b e s l u i t e n</text:p>
            <text:p text:style-name="al"/>
            <text:p text:style-name="al">vast te stellen de navolgende regeling:</text:p>
            <text:p text:style-name="al"/>
            <text:p text:style-name="al">Tijdelijke Subsidieregeling duurzaamheidsmaatregelen voor maatschappelijke organisaties in de gemeente Noardeast-Fryslân.</text:p>
          </text:section>
        </text:section>
        <text:section text:name="regeling-tekst_id1-3-2-2" text:style-name="regeling-tekst">
          <text:section text:name="paragraaf_id1-3-2-2-1" text:style-name="paragraaf">
            <text:p text:style-name="paragraaf_kop"><text:span text:style-name="label"/> <text:span text:style-name="nr"/>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text:p>
            <text:p text:style-name="al">a. Aanvragers: maatschappelijke organisaties met een eigen accommodatie in de gemeente. </text:p>
            <text:p text:style-name="al">b. Maatschappelijke organisaties: besturen van dorpshuizen, sportverenigingen, culturele instellingen en jeugdhonken met een eigen accommodatie in de gemeente Noardeast-Fryslân.  </text:p>
            <text:p text:style-name="al">c. Duurzaamheidsmaatregelen: energiebesparings-maatregelen en/of het opwekken van energie uit hernieuwbare energiebronnen.</text:p>
          </text:section>
          <text:section text:name="artikel_id1-3-2-2-3" text:style-name="artikel">
            <text:p text:style-name="artikel_kop_titel"><text:span text:style-name="artikel_kop_label"/> <text:span text:style-name="artikel_kop_nr"/>  Artikel 1.2 Algemene Subsidieverordening</text:p>
            <text:p text:style-name="al">De Algemene Subsidieverordening Noardeast-Fryslân is van toepassing op deze regeling met uitzondering van artikel 13 (directe vaststelling). </text:p>
          </text:section>
          <text:section text:name="artikel_id1-3-2-2-4" text:style-name="artikel">
            <text:p text:style-name="artikel_kop_titel"><text:span text:style-name="artikel_kop_label"/> <text:span text:style-name="artikel_kop_nr"/>  Artikel 1.3 Doel van deze regeling</text:p>
            <text:p text:style-name="al">Door middel van het verstrekken van subsidies willen burgemeester en wethouders besturen van sportverenigingen, dorpshuizen, jeugdhonken en culturele instellingen stimuleren te investeren in energiebesparings-maatregelen en/of het opwekken van energie uit hernieuwbare energiebronnen.</text:p>
          </text:section>
          <text:section text:name="artikel_id1-3-2-2-5" text:style-name="artikel">
            <text:p text:style-name="artikel_kop_titel"><text:span text:style-name="artikel_kop_label"/> <text:span text:style-name="artikel_kop_nr"/>  Artikel 1.4 Doelgroep</text:p>
            <text:p text:style-name="al">Subsidie op grond van deze regeling wordt uitsluitend verstrekt aan rechtspersonen zonder winstoogmerk, die initiatieven organiseren en/of uitvoeren die bijdragen aan het bereiken van het doel van deze regeling en die minimaal 26 weken per jaar gebruik maken van de accommodatie.</text:p>
          </text:section>
          <text:section text:name="artikel_id1-3-2-2-6" text:style-name="artikel">
            <text:p text:style-name="artikel_kop_titel"><text:span text:style-name="artikel_kop_label"/> <text:span text:style-name="artikel_kop_nr"/>  Artikel 1.5. Toegankelijkheid</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7" text:style-name="artikel">
            <text:p text:style-name="artikel_kop_titel"><text:span text:style-name="artikel_kop_label">Artikel</text:span> <text:span text:style-name="artikel_kop_nr">1.6.</text:span> Hardheidsclausule</text:p>
            <text:p text:style-name="al">Burgemeester en wethouders kunnen in bijzondere gevallen artikelen van deze regeling buiten toepassing laten of daarvan afwijken.</text:p>
            <text:p text:style-name="al"/>
          </text:section>
          <text:section text:name="artikel_id1-3-2-2-8" text:style-name="artikel">
            <text:p text:style-name="artikel_kop_titel"><text:span text:style-name="artikel_kop_label">Artikel</text:span> <text:span text:style-name="artikel_kop_nr">1.7.</text:span> Te subsidiëren activiteiten</text:p>
            <text:p text:style-name="al">Burgemeester en wethouders kunnen subsidie verlenen in de kosten van het treffen van duurzaamheidsmaatregelen (bijv. aanschaf en installatie zonnepanelen, warmtepomp, isolatiemateriaal, waterzijdig inregelen, kosten installatiebedrijf of vrijwilligersuren) die er toe leiden dat de energielasten van de betreffende organisatie omlaag gaan. </text:p>
            <text:p text:style-name="al"/>
          </text:section>
          <text:section text:name="paragraaf_id1-3-2-2-9" text:style-name="paragraaf">
            <text:p text:style-name="paragraaf_kop"><text:span text:style-name="label"/> <text:span text:style-name="nr"/> Subsidieproces</text:p>
            <text:section text:name="structuurtekst_id1-3-2-2-9-2" text:style-name="structuurtekst">
              <text:p text:style-name="al"/>
            </text:section>
          </text:section>
          <text:section text:name="artikel_id1-3-2-2-10" text:style-name="artikel">
            <text:p text:style-name="artikel_kop_titel"><text:span text:style-name="artikel_kop_label"/> <text:span text:style-name="artikel_kop_nr"/>  Artikel 2.1. Subsidieplafond, hoogte van de subsidie en wijze van verdeling </text:p>
            <text:p text:style-name="al">1. Het subsidieplafond is € 275.000. </text:p>
            <text:p text:style-name="al">2. Subsidieaanvragen worden behandeld op volgorde van binnenkomst.</text:p>
            <text:p text:style-name="al">3. Verlening vindt plaats totdat het subsidieplafond is bereikt.</text:p>
            <text:p text:style-name="al">4. De hoogte van de subsidie bedraagt, per aanvraag, maximaal 50% van de daadwerkelijke kosten van de duurzaamheidsmaatregelen.</text:p>
            <text:p text:style-name="al">5. Voor het bepalen van de subsidiabele kosten worden vrijwilligersuren gewaardeerd op het</text:p>
            <text:p text:style-name="al">geldende bruto minimumloon voor 21 jaar en ouder per uur per vrijwilliger op basis van een</text:p>
            <text:p text:style-name="al">volledige werkweek van 36 uur.</text:p>
            <text:p text:style-name="al">6.  Per aanvraag wordt er maximaal € 20.000 toegekend. </text:p>
            <text:p text:style-name="al">7.  Maatschappelijke organisaties kunnen maximaal 1 aanvraag indienen. </text:p>
            <text:p text:style-name="al">8. Subsidies van minder dan € 500 worden niet verstrekt.</text:p>
            <text:p text:style-name="al">9. De gemeente kan de in het kader van deze  regeling verstrekte subsidies controleren, al dan niet steekproefsgewijs.</text:p>
            <text:p text:style-name="al"/>
          </text:section>
          <text:section text:name="artikel_id1-3-2-2-11" text:style-name="artikel">
            <text:p text:style-name="artikel_kop_titel"><text:span text:style-name="artikel_kop_label">Artikel</text:span> <text:span text:style-name="artikel_kop_nr">2.2</text:span> Subsidieaanvraag</text:p>
            <text:p text:style-name="al">1. Voor een subsidieaanvraag wordt gebruik gemaakt van een daartoe bestemd aanvraagformulier. </text:p>
            <text:p text:style-name="al">2. Tevens dient er bij de aanvraag een begroting aangeleverd te worden. </text:p>
            <text:p text:style-name="al">3. Bij toekenning wordt er een voorschot van 75% naar aanvrager overgemaakt.  </text:p>
            <text:p text:style-name="al"/>
          </text:section>
          <text:section text:name="artikel_id1-3-2-2-12" text:style-name="artikel">
            <text:p text:style-name="artikel_kop_titel"><text:span text:style-name="artikel_kop_label">Artikel</text:span> <text:span text:style-name="artikel_kop_nr">2.3</text:span> Subsidieverantwoording</text:p>
            <text:p text:style-name="al">1. De subsidie wordt definitief vastgesteld aan de hand van een financieel overzicht.</text:p>
            <text:p text:style-name="al">2. Het financieel overzicht gaat vergezeld van facturen.</text:p>
            <text:p text:style-name="al"/>
            <text:p text:style-name="al"/>
          </text:section>
          <text:section text:name="artikel_id1-3-2-2-13" text:style-name="artikel">
            <text:p text:style-name="artikel_kop_titel"><text:span text:style-name="artikel_kop_label">Artikel</text:span> <text:span text:style-name="artikel_kop_nr">2.4.</text:span> Weigeringsgronden</text:p>
            <text:p text:style-name="al">De subsidieaanvraag kan geweigerd worden indien:</text:p>
            <text:p text:style-name="al">1. De aanvraag niet voldoet aan de in de regeling benoemde voorwaarden.</text:p>
            <text:p text:style-name="al">2. De aanvraag onvolledig is.</text:p>
            <text:p text:style-name="al">3. De aanvraag niet aansluit op het doel van deze regeling. </text:p>
            <text:p text:style-name="al">4. De gemeente al op andere wijze subsidie voor de activiteit heeft verleend </text:p>
            <text:p text:style-name="al"/>
          </text:section>
          <text:section text:name="paragraaf_id1-3-2-2-14" text:style-name="paragraaf">
            <text:p text:style-name="paragraaf_kop"><text:span text:style-name="label"/> <text:span text:style-name="nr"/> Waterzijdig inregel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Subsidieplafond, hoogte van de subsidie en wijze van verdeling </text:p>
            <text:list text:style-name="id1-3-2-2-15-2">
              <text:list-item text:style-override="id1-3-2-2-15-2-1">
                <text:number>1.</text:number>
                <text:p text:style-name="al">Het subsidieplafond is € 25.000. </text:p>
                <text:p text:style-name="al"/>
              </text:list-item>
              <text:list-item text:style-override="id1-3-2-2-15-2-2">
                <text:number>2.</text:number>
                <text:p text:style-name="al">Aanvragen worden behandeld op volgorde van binnenkomst.</text:p>
                <text:p text:style-name="al"/>
              </text:list-item>
              <text:list-item text:style-override="id1-3-2-2-15-2-3">
                <text:number>3.</text:number>
                <text:p text:style-name="al">De gemeente vergoed de kosten van de installateur. Na indiening van de factuur wordt de subsidie (bedrag van de factuur m.b.t. waterzijdig inregelen) uitbetaald. </text:p>
                <text:p text:style-name="al"/>
              </text:list-item>
            </text:list>
            <text:list text:style-name="id1-3-2-2-15-3">
              <text:list-item text:style-override="id1-3-2-2-15-3-1">
                <text:number>4.</text:number>
                <text:p text:style-name="al">Verlening vindt plaats totdat het subsidieplafond is bereikt.</text:p>
                <text:p text:style-name="al"/>
              </text:list-item>
              <text:list-item text:style-override="id1-3-2-2-15-3-2">
                <text:number>5.</text:number>
                <text:p text:style-name="al">Verzoek voor waterzijdig inregelen kan worden ingediend náást een subsidieverzoek voor activiteiten als omschreven in artikel 1.7 van deze regeling</text:p>
              </text:list-item>
            </text:list>
            <text:p text:style-name="al"/>
          </text:section>
          <text:section text:name="artikel_id1-3-2-2-16" text:style-name="artikel">
            <text:p text:style-name="artikel_kop_titel"><text:span text:style-name="artikel_kop_label">Artikel</text:span> <text:span text:style-name="artikel_kop_nr">3.2.</text:span> Voorwaarden voor toekenning</text:p>
            <text:p text:style-name="al">1. Naast waterzijdig inregelen worden ook andere duurzaamheidsmaatregelen in of aan de accommodatie toegepast </text:p>
            <text:p text:style-name="al"/>
          </text:section>
          <text:section text:name="artikel_id1-3-2-2-17" text:style-name="artikel">
            <text:p text:style-name="artikel_kop_titel"><text:span text:style-name="artikel_kop_label">Artikel</text:span> <text:span text:style-name="artikel_kop_nr">3.3.</text:span> Weigeringsgronden</text:p>
            <text:p text:style-name="al">De subsidieaanvraag kan geweigerd worden indien:</text:p>
            <text:p text:style-name="al">1. De aanvraag niet voldoet aan de in de regeling benoemde voorwaarden.</text:p>
            <text:p text:style-name="al">2. De aanvraag onvolledig is.</text:p>
            <text:p text:style-name="al">3. De aanvraag niet aansluit op het doel van deze regeling. </text:p>
            <text:p text:style-name="al">4. De gemeente al op andere wijze subsidie voor de activiteit heeft verleend</text:p>
            <text:list text:style-name="id1-3-2-2-17-7">
              <text:list-item text:style-override="id1-3-2-2-17-7-1">
                <text:number/>
                <text:p text:style-name="al"/>
              </text:list-item>
            </text:list>
          </text:section>
          <text:section text:name="paragraaf_id1-3-2-2-18" text:style-name="paragraaf">
            <text:p text:style-name="paragraaf_kop"><text:span text:style-name="label"/> <text:span text:style-name="nr"/>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Citeertitel en inwerkingtreding </text:p>
            <text:p text:style-name="al">1.  Deze regeling kan worden aangehaald als ‘Tijdelijke subsidieregeling duurzaamheidsmaatregelen voor maatschappelijke organisaties in de gemeente Noardeast-Fryslân’. </text:p>
            <text:p text:style-name="al">2. Deze regeling treedt in werking met ingang van de dag volgend op publicatie.</text:p>
            <text:p text:style-name="al">3.  Deze regeling eindigt per 1 januari 2024. </text:p>
            <text:p text:style-name="al"/>
          </text:section>
        </text:section>
        <text:section text:name="regeling-sluiting_id1-3-2-3" text:style-name="regeling-sluiting">
          <text:section text:name="ondertekening_id1-3-2-3-1">
            <text:p><text:span text:style-name="functie">Aldus besloten in de collegevergadering van 20 december 2022. </text:span></text:p>
            <text:p><text:span text:style-name="functie">Mr. J.G. Kramer</text:span></text:p>
            <text:p><text:span text:style-name="functie">burgemeester </text:span></text:p>
            <text:p><text:span text:style-name="functie"/></text:p>
            <text:p><text:span text:style-name="functie"/></text:p>
            <text:p><text:span text:style-name="functie">H. Verbunt</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755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2-11-05</meta:user-defined>
    <meta:user-defined meta:name="DCTERMS.alternative">Tijdelijke subsidieregeling duurzaamheidsmaatregelen voor maatschappelijke organisaties in de gemeente Noardeast—Fryslân</meta:user-defined>
    <dc:language>nl</dc:language>
    <meta:user-defined meta:name="OVERHEIDop.locatietype/OVERHEIDop.gebiedsmarkering">Gemeente</meta:user-defined>
    <meta:user-defined meta:name="DC.title">TIJDELIJKE SUBSIDIEREGELING DUURZAAMHEIDSMAATREGELEN VOOR MAATSCHAPPELIJKE ORGANISATIES IN DE GEMEENTE NOARDEAST-FRYSLAN</meta:user-defined>
    <meta:user-defined meta:name="DCTERMS.W3CDTF/DCTERMS.available">2022-12-27</meta:user-defined>
    <meta:user-defined meta:name="DCTERMS.W3CDTF/OVERHEIDop.jaargang">2022</meta:user-defined>
    <meta:user-defined meta:name="OVERHEIDop.publicationIssue">575563</meta:user-defined>
    <meta:user-defined meta:name="OVERHEIDop.betreftRegeling">CVDR689240_1</meta:user-defined>
    <meta:user-defined meta:name="xs:date/OVERHEIDop.startdatum">2022-12-28</meta:user-defined>
    <meta:user-defined meta:name="xs:date/OVERHEIDop.einddatum">2024-01-01</meta:user-defined>
    <meta:user-defined meta:name="OVERHEIDop.GmbID/DC.identifier">gmb-2022-575563</meta:user-defined>
    <meta:user-defined meta:name="OVERHEIDop.versieInformatie"/>
  </office:meta>
</office:document-meta>
</file>