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(in de gemeenteberm nabij 74 en 75)  in Egmond- Binnen, het kappen van een els en een esdoorn met herplantplicht, verzenddatum 21 december 2022 (Z22 099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Herenweg (in de gemeenteberm nabij 74 en 75)  in Egmond- Binnen, het kappen van een els en een esdoorn met herplantplicht, verzenddatum 21 december 2022 (Z22 099556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61</meta:user-defined>
    <meta:user-defined meta:name="OVERHEIDop.GmbID/DC.identifier">gmb-2022-575561</meta:user-defined>
    <meta:user-defined meta:name="OVERHEIDop.versieInformatie"/>
  </office:meta>
</office:document-meta>
</file>