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48, 7981 A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terrasove­rkapping, ontvangstdatum 05-02-2022, zaaknummer 3228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5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48, 7981 AB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56</meta:user-defined>
    <meta:user-defined meta:name="OVERHEIDop.GmbID/DC.identifier">gmb-2022-57556</meta:user-defined>
    <meta:user-defined meta:name="OVERHEIDop.versieInformatie"/>
  </office:meta>
</office:document-meta>
</file>