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uitengebied Sint-Oedenrode, herziening Vresselseweg 54 en 54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1 sub a Wet ruimtelijke ordening (Wro) bekend dat het ontwerp van het bestemmingsplan “Buitengebied Sint-Oedenrode, herziening Vresselseweg 54 en 54a” gedurende zes weken van donderdag (29-12-2022) tot en met woensdag (08-02-2023), gedurende openingstijden ter inzage ligt. Tevens is het ontwerp van het bestemmingsplan Buitengebied Sint-Oedenrode, herziening Vresselseweg 54 en 54a elektronisch raadpleegbaar op: <text:a xlink:href="http://www.ruimtelijkeplannen.nl/web-roo/?planidn=NL.IMRO.1948.BGO000BP0122018P-ON01%0d" xlink:type="simple">http://www.ruimtelijkeplannen.nl/web-roo/?planidn=NL.IMRO.1948.BGO000BP0122018P-ON01</text:a></text:p>
            <text:p text:style-name="common-al">Het ontwerp bestemmingsplan ziet toe op de sanering van de rundveehouderij en vergroting van het bestemmingsvlak ‘Bedrijf’ voor uitbreiding van het rietdekkersbedrijf. Daarbij wordt de bestemming ‘Agrarisch’ gewijzigd naar ‘Wonen’ voor het behoud van de bestaande agrarische bedrijfswoning als burgerwoning en wordt ook een nieuwe burgerwoning opgericht door aankoop van een Ruimte voor Ruimte-titel.</text:p>
            <text:p text:style-name="common-al">Gedurende deze termijn kan een ieder schriftelijk of mondeling zienswijze kenbaar maken aan de gemeenteraad. Een schriftelijke zienswijze kunt u richten aan de gemeenteraad van Meierijstad, Postbus 10.001, 5460 DA Veghel. Voor het indienen van een mondelinge reactie dient u een afspraak te maken. U kunt voor nadere informatie contact opnemen met mevr. W. van der Wielen van het atelier Gebiedsontwikkeling en Planologie, bereikbaar via telefoonnummer 14 0413.</text:p>
            <text:p text:style-name="last-al">De vaststelling van het bestemmingsplan zal plaatsvinden door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 </text:span>
            <text:span text:style-name="datum">28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555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55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55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BGO000BP0122018P-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Buitengebied Sint-Oedenrode, herziening Vresselseweg 54 en 54a”</meta:user-defined>
    <meta:user-defined meta:name="DCTERMS.W3CDTF/DCTERMS.available">2022-12-28</meta:user-defined>
    <meta:user-defined meta:name="DCTERMS.W3CDTF/OVERHEIDop.jaargang">2022</meta:user-defined>
    <meta:user-defined meta:name="OVERHEIDop.publicationIssue">575557</meta:user-defined>
    <meta:user-defined meta:name="OVERHEIDop.GmbID/DC.identifier">gmb-2022-575557</meta:user-defined>
    <meta:user-defined meta:name="OVERHEIDop.versieInformatie"/>
  </office:meta>
</office:document-meta>
</file>