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43 in Bergen (NH), het kappen van een beuk, esdoorn, es en vier elzen met herplantplicht van 1 beuk, verzenddatum 19 december 2022 (Z22 099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5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43 in Bergen (NH), het kappen van een beuk, esdoorn, es en vier elzen met herplantplicht van 1 beuk, verzenddatum 19 december 2022 (Z22 099078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53</meta:user-defined>
    <meta:user-defined meta:name="OVERHEIDop.GmbID/DC.identifier">gmb-2022-575553</meta:user-defined>
    <meta:user-defined meta:name="OVERHEIDop.versieInformatie"/>
  </office:meta>
</office:document-meta>
</file>