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de damwand en aanlegsteigers (fase 2 &amp; fase 3), Z/22/069505 - Have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505</text:p>
            <text:p text:style-name="common-al">De vergunning is naar de aanvrager verzonden op 22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55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verleende omgevingsvergunning (reguliere procedure): het vervangen van de damwand en aanlegsteigers (fase 2 &amp; fase 3), Z/22/069505 - Haven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552</meta:user-defined>
    <meta:user-defined meta:name="OVERHEIDop.GmbID/DC.identifier">gmb-2022-575552</meta:user-defined>
    <meta:user-defined meta:name="OVERHEIDop.versieInformatie"/>
  </office:meta>
</office:document-meta>
</file>