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 en plaatsen nieuwe kozijnen aan de Klip 22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31AR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Klip 22 Koedijk:</text:span> het wijzigen van de voorgevel en plaatsen nieuwe kozijnen </text:p>
            <text:p text:style-name="common-al">Zaaknummer: 00004284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54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4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4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8475</meta:user-defined>
    <dc:language>nl</dc:language>
    <meta:user-defined meta:name="OVERHEIDop.locatietype/OVERHEIDop.gebiedsmarkering">Adres</meta:user-defined>
    <meta:user-defined meta:name="DC.title">Toestemming voor het wijzigen van de voorgevel en plaatsen nieuwe kozijnen aan de Klip 22 te Koedijk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549</meta:user-defined>
    <meta:user-defined meta:name="OVERHEIDop.GmbID/DC.identifier">gmb-2022-575549</meta:user-defined>
    <meta:user-defined meta:name="OVERHEIDop.versieInformatie"/>
  </office:meta>
</office:document-meta>
</file>