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rpsstraat 66 in Bergen (NH), het kappen van een kastanjeboom, verzenddatum 21 december 2022 (Z22 100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554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4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4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orpsstraat 66 in Bergen (NH), het kappen van een kastanjeboom, verzenddatum 21 december 2022 (Z22 100133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5541</meta:user-defined>
    <meta:user-defined meta:name="OVERHEIDop.GmbID/DC.identifier">gmb-2022-575541</meta:user-defined>
    <meta:user-defined meta:name="OVERHEIDop.versieInformatie"/>
  </office:meta>
</office:document-meta>
</file>