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roedersbouw thv nr 9, 1462G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de vergunning voor het plaatsen van een autolaadkraan ter hoogte vanBroedersbouw 9, 1462GH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55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roedersbouw thv nr 9, 1462GH Middenbeemst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54</meta:user-defined>
    <meta:user-defined meta:name="OVERHEIDop.GmbID/DC.identifier">gmb-2022-57554</meta:user-defined>
    <meta:user-defined meta:name="OVERHEIDop.versieInformatie"/>
  </office:meta>
</office:document-meta>
</file>