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Nijesteegde 49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EV-2022-5638 voor een evenementenvergunning op de locatie Nijesteegde 49A te Appelscha. De vergunning is verleend. Het besluit betreft:</text:p>
            <text:p text:style-name="common-al">de organisatie van het Oud &amp; Nieuw festival 1 januar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dec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55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ijesteegde 49A te Appelscha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35</meta:user-defined>
    <meta:user-defined meta:name="OVERHEIDop.GmbID/DC.identifier">gmb-2022-575535</meta:user-defined>
    <meta:user-defined meta:name="OVERHEIDop.versieInformatie"/>
  </office:meta>
</office:document-meta>
</file>