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85*"/>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74*"/>
    </style:style>
    <style:style style:family="table-column" style:parent-style-name="colspec" style:name="id1-3-2-4-12-1-3">
      <style:table-column-properties style:rel-column-width="10*"/>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74*"/>
    </style:style>
    <style:style style:family="table-column" style:parent-style-name="colspec" style:name="id1-3-2-4-15-1-3">
      <style:table-column-properties style:rel-column-width="10*"/>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74*"/>
    </style:style>
    <style:style style:family="table-column" style:parent-style-name="colspec" style:name="id1-3-2-4-22-1-3">
      <style:table-column-properties style:rel-column-width="10*"/>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10*"/>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73*"/>
    </style:style>
    <style:style style:family="table-column" style:parent-style-name="colspec" style:name="id1-3-2-4-28-1-3">
      <style:table-column-properties style:rel-column-width="11*"/>
    </style:style>
    <style:style style:family="table-column" style:parent-style-name="colspec" style:name="id1-3-2-4-31-1-1">
      <style:table-column-properties style:rel-column-width="11*"/>
    </style:style>
    <style:style style:family="table-column" style:parent-style-name="colspec" style:name="id1-3-2-4-31-1-2">
      <style:table-column-properties style:rel-column-width="73*"/>
    </style:style>
    <style:style style:family="table-column" style:parent-style-name="colspec" style:name="id1-3-2-4-31-1-3">
      <style:table-column-properties style:rel-column-width="11*"/>
    </style:style>
    <style:style style:family="table-column" style:parent-style-name="colspec" style:name="id1-3-2-4-34-1-1">
      <style:table-column-properties style:rel-column-width="96*"/>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4*"/>
    </style:style>
    <style:style style:family="table-column" style:parent-style-name="colspec" style:name="id1-3-2-4-37-1-3">
      <style:table-column-properties style:rel-column-width="11*"/>
    </style:style>
    <style:style style:family="table-column" style:parent-style-name="colspec" style:name="id1-3-2-4-40-1-1">
      <style:table-column-properties style:rel-column-width="96*"/>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4*"/>
    </style:style>
    <style:style style:family="table-column" style:parent-style-name="colspec" style:name="id1-3-2-4-47-1-3">
      <style:table-column-properties style:rel-column-width="11*"/>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4*"/>
    </style:style>
    <style:style style:family="table-column" style:parent-style-name="colspec" style:name="id1-3-2-4-50-1-3">
      <style:table-column-properties style:rel-column-width="11*"/>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4*"/>
    </style:style>
    <style:style style:family="table-column" style:parent-style-name="colspec" style:name="id1-3-2-4-53-1-3">
      <style:table-column-properties style:rel-column-width="11*"/>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72*"/>
    </style:style>
    <style:style style:family="table-column" style:parent-style-name="colspec" style:name="id1-3-2-4-56-1-3">
      <style:table-column-properties style:rel-column-width="11*"/>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83*"/>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73*"/>
    </style:style>
    <style:style style:family="table-column" style:parent-style-name="colspec" style:name="id1-3-2-4-65-1-3">
      <style:table-column-properties style:rel-column-width="9*"/>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70*"/>
    </style:style>
    <style:style style:family="table-column" style:parent-style-name="colspec" style:name="id1-3-2-4-68-1-3">
      <style:table-column-properties style:rel-column-width="12*"/>
    </style:style>
    <style:style style:family="table-column" style:parent-style-name="colspec" style:name="id1-3-2-4-71-1-1">
      <style:table-column-properties style:rel-column-width="7*"/>
    </style:style>
    <style:style style:family="table-column" style:parent-style-name="colspec" style:name="id1-3-2-4-71-1-2">
      <style:table-column-properties style:rel-column-width="88*"/>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75*"/>
    </style:style>
    <style:style style:family="table-column" style:parent-style-name="colspec" style:name="id1-3-2-4-74-1-3">
      <style:table-column-properties style:rel-column-width="11*"/>
    </style:style>
    <style:style style:family="table-column" style:parent-style-name="colspec" style:name="id1-3-2-4-77-1-1">
      <style:table-column-properties style:rel-column-width="95*"/>
    </style:style>
    <style:style style:family="table-column" style:parent-style-name="colspec" style:name="id1-3-2-4-80-1-1">
      <style:table-column-properties style:rel-column-width="95*"/>
    </style:style>
    <style:style style:family="table-column" style:parent-style-name="colspec" style:name="id1-3-2-4-83-1-1">
      <style:table-column-properties style:rel-column-width="9*"/>
    </style:style>
    <style:style style:family="table-column" style:parent-style-name="colspec" style:name="id1-3-2-4-83-1-2">
      <style:table-column-properties style:rel-column-width="70*"/>
    </style:style>
    <style:style style:family="table-column" style:parent-style-name="colspec" style:name="id1-3-2-4-83-1-3">
      <style:table-column-properties style:rel-column-width="14*"/>
    </style:style>
    <style:style style:family="table-column" style:parent-style-name="colspec" style:name="id1-3-2-4-88-1-1">
      <style:table-column-properties style:rel-column-width="9*"/>
    </style:style>
    <style:style style:family="table-column" style:parent-style-name="colspec" style:name="id1-3-2-4-88-1-2">
      <style:table-column-properties style:rel-column-width="70*"/>
    </style:style>
    <style:style style:family="table-column" style:parent-style-name="colspec" style:name="id1-3-2-4-88-1-3">
      <style:table-column-properties style:rel-column-width="14*"/>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14*"/>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70*"/>
    </style:style>
    <style:style style:family="table-column" style:parent-style-name="colspec" style:name="id1-3-2-4-97-1-3">
      <style:table-column-properties style:rel-column-width="15*"/>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8*"/>
    </style:style>
    <style:style style:family="table-column" style:parent-style-name="colspec" style:name="id1-3-2-4-100-1-3">
      <style:table-column-properties style:rel-column-width="15*"/>
    </style:style>
    <style:style style:family="table-column" style:parent-style-name="colspec" style:name="id1-3-2-4-103-1-1">
      <style:table-column-properties style:rel-column-width="95*"/>
    </style:style>
    <style:style style:family="table-column" style:parent-style-name="colspec" style:name="id1-3-2-4-106-1-1">
      <style:table-column-properties style:rel-column-width="9*"/>
    </style:style>
    <style:style style:family="table-column" style:parent-style-name="colspec" style:name="id1-3-2-4-106-1-2">
      <style:table-column-properties style:rel-column-width="70*"/>
    </style:style>
    <style:style style:family="table-column" style:parent-style-name="colspec" style:name="id1-3-2-4-106-1-3">
      <style:table-column-properties style:rel-column-width="15*"/>
    </style:style>
    <style:style style:family="table-column" style:parent-style-name="colspec" style:name="id1-3-2-4-109-1-1">
      <style:table-column-properties style:rel-column-width="95*"/>
    </style:style>
    <style:style style:family="table-column" style:parent-style-name="colspec" style:name="id1-3-2-4-112-1-1">
      <style:table-column-properties style:rel-column-width="11*"/>
    </style:style>
    <style:style style:family="table-column" style:parent-style-name="colspec" style:name="id1-3-2-4-112-1-2">
      <style:table-column-properties style:rel-column-width="69*"/>
    </style:style>
    <style:style style:family="table-column" style:parent-style-name="colspec" style:name="id1-3-2-4-112-1-3">
      <style:table-column-properties style:rel-column-width="15*"/>
    </style:style>
    <style:style style:family="table-column" style:parent-style-name="colspec" style:name="id1-3-2-4-115-1-1">
      <style:table-column-properties style:rel-column-width="9*"/>
    </style:style>
    <style:style style:family="table-column" style:parent-style-name="colspec" style:name="id1-3-2-4-115-1-2">
      <style:table-column-properties style:rel-column-width="70*"/>
    </style:style>
    <style:style style:family="table-column" style:parent-style-name="colspec" style:name="id1-3-2-4-115-1-3">
      <style:table-column-properties style:rel-column-width="15*"/>
    </style:style>
  </office:automatic-styles>
  <office:body>
    <office:text>
      <text:p text:style-name="new_page_staatscourant"/>
      <text:p text:style-name="single-kop-titel">Legesverordening Heumen 2023</text:p>
      <text:section text:name="regeling_id1-3-2" text:style-name="regeling">
        <text:section text:name="aanhef_id1-3-2-1" text:style-name="aanhef">
          <text:section text:name="preambule_id1-3-2-1-1" text:style-name="preambule">
            <text:p text:style-name="al"/>
            <text:p text:style-name="al"> De raad van de gemeente Heumen;</text:p>
            <text:p text:style-name="al"> gelezen het voorstel van het college van burgemeester en wethouders van 8 november 2022;</text:p>
            <text:p text:style-name="al"> gelet op de artikelen 156, eerste en tweede lid, aanhef en onderdeel h en 229, eerste lid, aanhef en </text:p>
            <text:p text:style-name="al"> onderdeel b, van de Gemeentewet en de artikelen 2, tweede lid, en 7 van de Paspoortwet;</text:p>
            <text:p text:style-name="al"/>
            <text:p text:style-name="al"> besluit vast te stellen de volgende verordening:</text:p>
            <text:p text:style-name="al"/>
            <text:p text:style-name="al"> Verordening op de heffing en de invordering van leges Heumen 2023</text:p>
            <text:p text:style-name="al"> (legesverorden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 e,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bedoeld in de onderdelen 1.19.1.1., 1.19.2, 1.19.3, 3.2.1 en 3.2.3 van de bij deze verordening behorende tarieventabel, indien deze aanvraag een vergunning betreft voor een algemeen nut beogende instelling of non-profitinstelling die zich blijkens haar statuten die uitoefening ten doel stelt van activiteiten van maatschappelijke, sociale of culturele aard en waarbij de activiteiten in hoofdzaak worden verricht door vrijwilligers;</text:p>
              </text:list-item>
              <text:list-item text:style-override="id1-3-2-2-4-3-6">
                <text:number>f.</text:number>
                <text:p text:style-name="al">het in behandeling nemen van een aanvraag als bedoeld in hoofdstuk 2.3.2, 2.3.3, 2.3.4 en 2.3.5. van de bij deze verordening behorende tarieventabel, indien deze aanvraag een vergunning betreft voor een non-profitinstelling die statutair gevestigd is in de gemeente Heumen en die zicht blijkens haar statuten de uitoefening ten doel stelt van activiteiten van maatschappelijke, sociale of culturele aar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list-item>
              <text:list-item text:style-override="id1-3-2-2-7-2-2">
                <text:number>2.</text:number>
                <text:p text:style-name="al">De Algemene termijnenwet is niet van toepassing op de in het eerste lid gestelde termijnen.</text:p>
              </text:list-item>
              <text:list-item text:style-override="id1-3-2-2-7-2-3">
                <text:number>3.</text:number>
                <text:p text:style-name="al">In afwijking van artikel 4:90, tweede lid, van de Algemene wet bestuursrecht, wordt in geval van contante betaling geen kwitantie afgegev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4.2 (papieren verstrekking uit de basisregistratie personen);</text:p>
                <text:p text:style-name="al">4. onderdeel 1.9.1.1 (verklaring omtrent het gedrag);</text:p>
                <text:p text:style-name="al">5. hoofdstuk 16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2 van 16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item text:style-override="id1-3-2-2-12-2-3">
                <text:number>3.</text:number>
                <text:p text:style-name="al">De bijlagen in de onderstaand genoemde onderdelen van de tarieventabel worden bekend gemaakt door terinzagelegging bij de balie Bouwen op het gemeentehuis in Malden.</text:p>
                <text:p text:style-name="al">a. onderdeel 1.19.4: Tariefregeling Gelders Genootschap 2023 </text:p>
                <text:p text:style-name="al">b. onderdeel 2.1.1.2: Normkostentabel Basisbedragen gebouwen 2022 van het N.B.I, vierde kwartaal</text:p>
                <text:p text:style-name="al">c. onderdeel 2.1.1.2: Aanvullende tabel normkosten kleinere bouwwerken 2023</text:p>
                <text:p text:style-name="al">d. onderdeel 2.1.1.2: Laatste uitgave Normblad NEN2699 </text:p>
                <text:p text:style-name="al">e. onderdeel 2.1.1.2: Laatste uitgave Normblad NEN2580 </text:p>
                <text:p text:style-name="al">f. onderdeel 2.1.1.2: correctieblad NEN2580</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eumen 2023’.</text:p>
            <text:p text:style-name="al"/>
            <text:p text:style-name="al"/>
          </text:section>
        </text:section>
        <text:section text:name="regeling-sluiting_id1-3-2-3" text:style-name="regeling-sluiting">
          <text:section text:name="ondertekening_id1-3-2-3-1">
            <text:p><text:span text:style-name="functie">Aldus besloten door de raad van de gemeente Heumen,</text:span></text:p>
            <text:p><text:span text:style-name="functie">In zijn openbare vergadering van 15 december 2022</text:span></text:p>
            <text:p><text:span text:style-name="functie"/></text:p>
            <text:p><text:span text:style-name="functie"/></text:p>
            <text:p><text:span text:style-name="functie"/></text:p>
            <text:p><text:span text:style-name="functie">Nicole Collombon Joerie Minses</text:span></text:p>
            <text:p><text:span text:style-name="functie">Griffier Voorzitter</text:span></text:p>
          </text:section>
        </text:section>
        <text:section text:name="bijlage_id1-3-2-4" text:style-name="bijlage">
          <text:p text:style-name="bijlage_top"/>
          <text:p text:style-name="hoofdstuk_kop">Tarieventabel , behorende bij de Legesverordening 2023</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ext:span text:style-name="nadrukvet">Huwelijksvoltrekking of registratie partnerschap</text:span>
                  </text:p>
                </table:table-cell>
              </table:table-row>
              <table:table-row table:style-name="row">
                <table:table-cell table:style-name="entry" table:number-rows-spanned="1" table:number-columns-spanned="3">
                  <text:p text:style-name="table_al">Het tarief bedraagt voor de voltrekking van een huwelijk of registratie van een partnerschap alsmede voor de omzetting van een geregistreerd partnerschap in een huwelijk:</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vet">Op het gemeentehuis</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et een buitengewoon ambtenaar van de burgerlijke stand (babs) van de gemeente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bij een bescheiden ceremonie </text:p>
                </table:table-cell>
                <table:table-cell table:style-name="entry" table:number-rows-spanned="1" table:number-columns-spanned="1">
                  <text:p text:style-name="table_al">€ 307,2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399,3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maandag tot en met vrijdag na 17.00 uur, op zaterdag en op zon- en feestdagen</text:p>
                </table:table-cell>
                <table:table-cell table:style-name="entry" table:number-rows-spanned="1" table:number-columns-spanned="1">
                  <text:p text:style-name="table_al">€ 471,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et een eigen gekozen babs op alle dagen en tijden van de week</text:p>
                </table:table-cell>
                <table:table-cell table:style-name="entry" table:number-rows-spanned="1" table:number-columns-spanned="1">
                  <text:p text:style-name="table_al">€ 435,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
                    <text:span text:style-name="nadrukvet">Op een door de gemeente aangewezen trouwlocatie of in een bijzonder huis op grond van artikel 64, Boek 1 van het Burgerlijk Wetboek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et een buitengewoon ambtenaar van de burgerlijke stand (babs) van de gemeente</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430,1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Op maandag tot en met vrijdag na 17.00 uur, op zaterdag en op zon- en feestdagen</text:p>
                </table:table-cell>
                <table:table-cell table:style-name="entry" table:number-rows-spanned="1" table:number-columns-spanned="1">
                  <text:p text:style-name="table_al">€ 517,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et een eigen gekozen babs op alle dagen en tijden van de week</text:p>
                </table:table-cell>
                <table:table-cell table:style-name="entry" table:number-rows-spanned="1" table:number-columns-spanned="1">
                  <text:p text:style-name="table_al">€ 435,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
                    <text:span text:style-name="nadrukvet">Op een eigen gekozen locatie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Met een buitengewoon ambtenaar van de burgerlijke stand (babs) van de gemeente</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604,1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Op maandag tot en met vrijdag na 17.00 uur, op zaterdag en op zon- en feestdagen</text:p>
                </table:table-cell>
                <table:table-cell table:style-name="entry" table:number-rows-spanned="1" table:number-columns-spanned="1">
                  <text:p text:style-name="table_al">€ 691,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et een babs van eigen keuze op alle dagen en tijden van de week</text:p>
                </table:table-cell>
                <table:table-cell table:style-name="entry" table:number-rows-spanned="1" table:number-columns-spanned="1">
                  <text:p text:style-name="table_al">€ 604,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
                    <text:span text:style-name="nadrukvet">Beschikbaar stellen getuige door gemeente</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4,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
                    <text:span text:style-name="nadrukvet">Beschikbaar stellen toga door de gemeente</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door de gemeente beschikbaar stellen van een toga per huwelijk voor een babs van eigen keuze</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
                    <text:span text:style-name="nadrukvet">Trouwboekje of partnerschapsboekj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verstrekken va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duplicaat) geprint trouwboekje of partnerschapsboekje</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gekalligrafeerd trouwboekje of partnerschap boekje</text:p>
                </table:table-cell>
                <table:table-cell table:style-name="entry" table:number-rows-spanned="1" table:number-columns-spanned="1">
                  <text:p text:style-name="table_al">€ 70,6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gekalligrafeerd bijschrijven van een kind in een trouwboekje of partnerschap boekje, per kind</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gekalligrafeerd bijschrijven van een getuige in een trouwboekje of partnerschap boekje, per getuige</text:p>
                </table:table-cell>
                <table:table-cell table:style-name="entry" table:number-rows-spanned="1" table:number-columns-spanned="1">
                  <text:p text:style-name="table_al">€ 2,70</text:p>
                </table:table-cell>
              </table:table-row>
            </table:table>
            <text:p text:style-name="table_bottom"/>
          </text:section>
          <text:p text:style-name="al"/>
          <text:p text:style-name="al">
          <text:span text:style-name="nadrukvet">Hoofdstuk 2 Reisdocumenten</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de aanvraag van een reisdocument van het Koninkrijk der Nederlanden als bedoeld in artikel 2, eerste lid van de Paspoortwe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de leeftijd van 18 jaar heeft bereikt het maximale tarief zoals dat is opgenomen in het Besluit Paspoortgelden afgerond op € 0,05 naar beneden</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het maximale tarief zoals dat is opgenomen in het Besluit Paspoortgelden afgerond op € 0,05 naar bened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 tot het verstrekken van een Nederlandse identiteitskaart als bedoeld in artikel 2, tweede lid van de Paspoortwet:</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heeft bereikt het maximale tarief zoals dat is opgenomen in het Besluit Paspoortgelden afgerond op € 0,05 naar beneden</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het maximale tarief zoals dat is opgenomen in het Besluit Paspoortgelden afgerond op € 0,05 naar bened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vervangende Nederlandse identiteitskaart voor een persoon met een uitreisverbod, ongeacht de leeftijd van de betrokken persoon het maximale tarief zoals dat is opgenomen in het Besluit Paspoortgelden afgerond op € 0,05 naar bened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2.2 genoemde handelingen, worden de in die onderdelen genoemde leges vermeerderd met het maximale bedrag voor spoedlevering zoals dat is opgenomen in het Besluit Paspoortgelden afgerond op € 0,05 naar beneden</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verstrekking v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
                    <text:span text:style-name="nadrukvet">Papieren verstrekking</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In afwijking van het artikel 1.11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
                    <text:span text:style-name="nadrukvet">Op verzoek doornemen basisregistratie personen</text:span>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0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 </text:span>
        </text:p>
          <text:p text:style-name="al"/>
          <text:p text:style-name="al">
          <text:span text:style-name="nadrukvet">Hoofdstuk 7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 80,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fzonderlijke sets van de raad- of commissiestukken, per vergadering</text:p>
                </table:table-cell>
                <table:table-cell table:style-name="entry" table:number-rows-spanned="1" table:number-columns-spanned="1">
                  <text:p text:style-name="table_al">€ 7,75</text:p>
                </table:table-cell>
              </table:table-row>
            </table:table>
            <text:p text:style-name="table_bottom"/>
          </text:section>
          <text:p text:style-name="al"/>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bouwtekening,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en van nasporingen in het gemeentelijk kadaster en de GBKN voor ieder daaraan besteed kwartie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BAG), per adres of object</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het landelijk kadastersysteem: de tarieven zoals die op het moment van de aanvraag staan vermeld op de website van het kadaster, per uittreksel of afschrift verhoogd met een bedrag van</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voor het in behandeling nemen van een aanvraag tot het verstrekken van kopieën van:</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2">
                  <text:p text:style-name="table_al">Voor het verstrekken van digitale informatie zoals genoemd in de artikelen 1.8.1.1 t/m 1.8.3.3 bedraagt het tarief:</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 geval van bestaande reeds gedigitaliseerde informatie 50% van de bij de onderscheidenlijke producten genoemde bedragen vermeerderd met 50% van het onder 1.10.1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In geval van nog niet gedigitaliseerde informatie 100% van de bij de onderscheidenlijke producten genoemde bedragen, vermeerderd met 100% van het onder 1.10.1 genoemde 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14,95</text:p>
                </table:table-cell>
              </table:table-row>
            </table:table>
            <text:p text:style-name="table_bottom"/>
          </text:section>
          <text:p text:style-name="al"/>
          <text:p text:style-name="al">
          <text:span text:style-name="nadrukvet">Hoofdstuk 10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00</text:p>
                </table:table-cell>
              </table:table-row>
            </table:table>
            <text:p text:style-name="table_bottom"/>
          </text:section>
          <text:p text:style-name="al"/>
          <text:p text:style-name="al">
          <text:span text:style-name="nadrukvet">Hoofdstuk 11 Huisvestingswet 2014</text:span>
        </text:p>
          <text:section text:name="table_id1-3-2-4-34" text:style-name="table">
            <text:p text:style-name="table_top"/>
            <table:table table:style-name="tgroup">
              <table:table-column table:style-name="id1-3-2-4-34-1-1"/>
              <table:table-row table:style-name="row">
                <table:table-cell table:style-name="entry" table:number-rows-spanned="1" table:number-columns-spanned="1">
                  <text:p text:style-name="table_al">Hiervoor zijn in deze legestabel geen tarieven opgenomen.</text:p>
                </table:table-cell>
              </table:table-row>
            </table:table>
            <text:p text:style-name="table_bottom"/>
          </text:section>
          <text:p text:style-name="al"/>
          <text:p text:style-name="al">
          <text:span text:style-name="nadrukvet">Hoofdstuk 12 Leegstandwet</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3,7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4-40" text:style-name="table">
            <text:p text:style-name="table_top"/>
            <table:table table:style-name="tgroup">
              <table:table-column table:style-name="id1-3-2-4-40-1-1"/>
              <table:table-row table:style-name="row">
                <table:table-cell table:style-name="entry" table:number-rows-spanned="1" table:number-columns-spanned="1">
                  <text:p text:style-name="table_al">Hiervoor zijn in deze legestabel geen tarieven opgenomen. </text:p>
                </table:table-cell>
              </table:table-row>
            </table:table>
            <text:p text:style-name="table_bottom"/>
          </text:section>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onbepaalde tijd voor twee kansspelautomaten</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7,45</text:p>
                </table:table-cell>
              </table:table-row>
            </table:table>
            <text:p text:style-name="table_bottom"/>
          </text:section>
          <text:p text:style-name="al"/>
          <text:p text:style-name="al">
          <text:span text:style-name="nadrukvet">Hoofdstuk 17 Telecommunicatie</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in behandeling nemen van een melding inzake werkzaamheden met betrekking tot de aanleg, instandhouding of opruiming van kabels en/of leidingen binnen het grondgebied van de Gemeente Heumen met een gezamenlijke tracélengte van 25 m1 of meer of het plaatsen van een bovengrondse voorziening, inclusief het afgeven van een instemmingsbesluit omtrent plaats, tijdstip en wijze van uitvoering van die werkzaamheden: </text:p>
                </table:table-cell>
                <table:table-cell table:style-name="entry" table:number-rows-spanned="1" table:number-columns-spanned="1">
                  <text:p text:style-name="table_al">€ 453,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onder onderdeel 1.17.1. opgenomen tarief wordt, voor zover de werkzaamheden plaatsvinden in of op openbare gemeentegrond verhoogd met een bedrag per strekkende meter (m1) sleuf v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inzake werkzaamheden met betrekking tot de aanleg, instandhouding of opruiming van kabels en/of leidingen binnen het grondgebied van de Gemeente Heumen met een gezamenlijke tracélengte van minder dan 25m1 (werkzaamheden van minder ingrijpende aard), inclusief het verstrekken van goedkeuring omrent plaats, tijdstip en wijze van uitvoering van die werkzaamheden bedraagt:</text:p>
                </table:table-cell>
                <table:table-cell table:style-name="entry" table:number-rows-spanned="1" table:number-columns-spanned="1">
                  <text:p text:style-name="table_al">€ 84,8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in 1.17.1, 1.17.2 en 1.17.3 genoemde tarieven worden, indien er met betrekking tot een melding overleg moet plaatsvinden tussen gemeente, andere beheerders van openbare grond en/of netbeheerder(s) en de aanvrager, per overleg verhoogd met een bedrag van:</text:p>
                </table:table-cell>
                <table:table-cell table:style-name="entry" table:number-rows-spanned="1" table:number-columns-spanned="1">
                  <text:p text:style-name="table_al">€ 309,2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begroting als bedoeld in onderdeel 1.17.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1</text:p>
                </table:table-cell>
                <table:table-cell table:style-name="entry" table:number-rows-spanned="1" table:number-columns-spanned="1">
                  <text:p text:style-name="table_al">Het tarief bedraagt voor werkzaamheden die betrekking hebben op de aanleg van meer dan 10.000 m1 strekkende sleuflengte buiten de bebouwde komgrenzen van de gemeente Heumen: het bedrag van de voorafgaand aan het in behandeling nemen van de melding aan de aanvrager meegedeelde kosten, blijkend uit een begroting die door het college van burgemeester en wethouders is opgesteld. In deze gevallen worden de in 1.17.1 tot en met 1.17.6 genoemde tarieven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2</text:p>
                </table:table-cell>
                <table:table-cell table:style-name="entry" table:number-rows-spanned="1" table:number-columns-spanned="1">
                  <text:p text:style-name="table_al">Indien een begroting als bedoeld in subonderdeel 1.17.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8.1.2</text:p>
                </table:table-cell>
                <table:table-cell table:style-name="entry" table:number-rows-spanned="1" table:number-columns-spanned="1">
                  <text:p text:style-name="table_al">€ 102,6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389,4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ontheffing als bedoeld in artikel 87 van het Reglement verkeersregels en verkeerstekens 1990 voor de parkeerschijfzone in het centrum van Malden</text:p>
                </table:table-cell>
                <table:table-cell table:style-name="entry" table:number-rows-spanned="1" table:number-columns-spanned="1">
                  <text:p text:style-name="table_al">€ 44,9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krijgen van een tijdelijke ontheffing voor bedrijven als bedoeld in artikel 87 van het Reglement verkeersregels en verkeerstekens 1990 voor in de parkeerschijfzone in het centrum van Malden</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wijzigen van een ontheffing als bedoeld in artikel 1.18.1.7 en 1.18.1.8 van deze tarieventabel</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gen van een ontheffing als bedoeld in artikel 1.18.1.7 en 1.18.1.8 van deze tarieventabel</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voor een verklaring van geen bezwaar als bedoeld in artikel 24 van de Wegenverkeerswet voor het houden van oriëntatieritten</text:p>
                </table:table-cell>
                <table:table-cell table:style-name="entry" table:number-rows-spanned="1" table:number-columns-spanned="1">
                  <text:p text:style-name="table_al">€ 26,70</text:p>
                </table:table-cell>
              </table:table-row>
            </table:table>
            <text:p text:style-name="table_bottom"/>
          </text:section>
          <text:p text:style-name="al"/>
          <text:p text:style-name="al">
          <text:span text:style-name="nadrukvet">Hoofdstuk 19 Divers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vergunning tot het innemen van een standplaats, als bedoeld in artikel 5:18 van de Algemene Plaatselijke Verordening, per standplaats:</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67,45</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voor één week</text:p>
                </table:table-cell>
                <table:table-cell table:style-name="entry" table:number-rows-spanned="1" table:number-columns-spanned="1">
                  <text:p text:style-name="table_al">€ 120,1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één maand</text:p>
                </table:table-cell>
                <table:table-cell table:style-name="entry" table:number-rows-spanned="1" table:number-columns-spanned="1">
                  <text:p text:style-name="table_al">€ 162,15</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voor één kwartaal</text:p>
                </table:table-cell>
                <table:table-cell table:style-name="entry" table:number-rows-spanned="1" table:number-columns-spanned="1">
                  <text:p text:style-name="table_al">€ 230,35</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316,70</text:p>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61,30</text:p>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tijdens de doorkomst van de Nijmeegse vierdaagse per dag</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krijgen van een ontheffing geluidshinder als bedoeld in artikel 4:6 van de Algemene Plaatselijke Verordening</text:p>
                </table:table-cell>
                <table:table-cell table:style-name="entry" table:number-rows-spanned="1" table:number-columns-spanned="1">
                  <text:p text:style-name="table_al">€ 67,4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krijgen van een vergunning c.q. toestemming voor het plaatsen, aanbrengen of hebben van één of meer voorwerpen of stoffen, onder, op, in of boven de voor de openbare dienst bestemd grond ingevolge artikel 2:10 van de Algemene Plaatselijke Verordening</text:p>
                </table:table-cell>
                <table:table-cell table:style-name="entry" table:number-rows-spanned="1" table:number-columns-spanned="1">
                  <text:p text:style-name="table_al">€ 67,4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dien een aanvraag betrekking heeft op een reclame-uiting waarvoor géén omgevingsvergunning is vereist, en toetsing aan de welstandscriteria als bedoeld in artikel 12a van de woningwet plaatsvindt, dan wel het advies van de welstandscommissie als bedoeld in artikel 12b van de woningwet wordt ingewonnen, wordt het overeenkomstig artikel 1.19.3 berekende bedrag verhoogd met het tarief dat aan de hand van de tabel “Tariefregeling Gelders Genootschap 2023” wordt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een ontheffing tot het hebben van een open vuur als bedoeld in artikel 5:34 van de Algemene Plaatselijke Verordening</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verzoek tot vernummering van een object</text:p>
                </table:table-cell>
                <table:table-cell table:style-name="entry" table:number-rows-spanned="1" table:number-columns-spanned="1">
                  <text:p text:style-name="table_al">€ 76,4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9.7.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9,85</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Definities</text:span>
        </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bouwkosten</text:spa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oogte van de bouwkosten wordt bepaald aan de hand van de ‘Normkostentabel Basisbedragen gebouwen 2022’ van het Nederlands Bouwkosten Instituut (N.B.I.), uitgave vierde kwartaal 2022 en de aanvullende tabel normkosten kleinere bouwwerken 2023’ welke als bijlagen bij deze verordening zijn opgenomen. Hier wordt in de tabellen bouwkosten voor de legeskosten voor alle gebouwen uitgezonderd woonvoorzieningen, uitgegaan van een standaard uitvoeringsniveau. Voor woonvoorzieningen wordt het afwerkingsniveau hoogwaardig toegepast. Voor alle uitvoeringsniveaus geldt het bouwbesluit.</text:p>
                  <text:p text:style-name="table_al"/>
                  <text:p text:style-name="table_al">Indien in deze tabellen voor een bepaalde categorie bouwwerken geen normatieve bouwkosten zijn opgenomen, dan wordt onder bouwkosten verstaan de kosten zoals vastgesteld aan de hand van de normkosten voor de best overeenkomende categorie bouwwerken in genoemde tabellen. Indien in genoemde tabellen de normkosten zowel op basis van het aantal m2 als op grond van het aantal m3 kan worden bepaald, dan wordt bij de berekening het normbedrag op basis van het aantal m3 aangehouden.</text:p>
                  <text:p text:style-name="table_al"/>
                  <text:p text:style-name="table_al">Indien de normkostentabellen als voornoemd voor een bepaalde categorie bouwwerken geen normatieve bouwkosten zijn opgenomen, wordt onder bouwkosten verstaan:</text:p>
                  <text:p text:style-name="table_al">de aannemingssom exclusief omzetbelasting, bedoeld in paragraaf 1, eerste lid, van het Besluit vaststelling Uniforme administratieve voorwaarden voor de uitvoering van werken en van technische installatiewerken 2012 UAV 2012; (Stcrt. 2012 1567), voor het uit te voeren werk;</text:p>
                  <text:p text:style-name="table_al"/>
                  <text:p text:style-name="table_al">voor zover een aannemingssom ontbreekt: een raming van de bouwkosten exclusief omzetbelasting als bedoeld in de laatste uitgave van het normblad NEN 2699:</text:p>
                  <text:p text:style-name="table_al"/>
                  <text:p text:style-name="table_al">Als het bouwen geheel of gedeeltelijk door zelfwerkzaamheid geschiedt: de prijs die aan een derde in het economisch verkeer zou moeten worden betaald voor het bouw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Wabo: Wet algemene bepalingen omgevingsrecht.</text:span>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oeren van een vooroverleg en/of beoordelen van een conceptaanvraag om een omgevingsvergunning, zoals deze bij een daadwerkelijke aanvraag om een omgevingsvergunning overeenkomstig hoofdstuk 3 voor het project zouden worden vastgesteld, bedraagt het tarief: </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Hoofdstuk 3 Omgevingsvergunn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niet meer bedragen dan € 205.000,-: </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9,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5.000,- of meer bedragen, bedraagt het tarief € 4.817,50 vermeerderd met:</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ven de € 205.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 (onder geringe wijziging wordt verstaan dat het nieuwe plan ten opzichte van het eerder vergunde plan maximaal 5% in oppervlakte of inhoud wordt vergro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treft de activiteit bouwen:</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meerdere bouwkosten, met een minimum van:</text:p>
                </table:table-cell>
                <table:table-cell table:style-name="entry" table:number-rows-spanned="1" table:number-columns-spanned="1">
                  <text:p text:style-name="table_al">€ 209,3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een tijdelijke omgevingsvergunning betreft:</text:p>
                  <text:p text:style-name="table_al">van het op basis van de artikelen 2.3.1.1.1 en 2.3.1.1.2 berekende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op basis van onderdeel 2.3.1.1 berekende tarief wordt verhoogd in verband met een toetsing aan welstandscriteria met het tarief, dat aan de hand van de tarieventabel van het Gelders Genootschap 2023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tarief van 2.3.1.2.1 wordt vermenigvuldigd met het aantal keren dat de aanvraag aan de welstandscriteria moet worden getoet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door de Agrarische beoordelingscommissie een advies is gegeven op de aanvraag tot verlenen van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standaardadvies bestaande bedrijven</text:p>
                </table:table-cell>
                <table:table-cell table:style-name="entry" table:number-rows-spanned="1" table:number-columns-spanned="1">
                  <text:p text:style-name="table_al">€ 87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dvies inzake nieuwe vestigingen en/of beoordeling van een bedrijfsplan</text:p>
                </table:table-cell>
                <table:table-cell table:style-name="entry" table:number-rows-spanned="1" table:number-columns-spanned="1">
                  <text:p text:style-name="table_al">€ 1.0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dvies waarbij uitspraken van een commissie voor bezwaar en beroep en/of gerechtelijke uitspraken betrokken moeten worden</text:p>
                </table:table-cell>
                <table:table-cell table:style-name="entry" table:number-rows-spanned="1" table:number-columns-spanned="1">
                  <text:p text:style-name="table_al">€ 1.0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nadere adviezen op eerder uitgebrachte adviezen</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second opinion</text:p>
                </table:table-cell>
                <table:table-cell table:style-name="entry" table:number-rows-spanned="1" table:number-columns-spanned="1">
                  <text:p text:style-name="table_al">€ 1.3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onafhankelijk deskundige op het gebied van landschap en ecolog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Onverminderd het bepaalde in de andere onderdelen van dit hoofdstuk bedraagt het tarief, indien door de deskundige op het gebied van landschap en ecologie een advies is 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oordelen landschapsplan/ecologische rapport intern</text:p>
                </table:table-cell>
                <table:table-cell table:style-name="entry" table:number-rows-spanned="1" table:number-columns-spanned="1">
                  <text:p text:style-name="table_al">€ 28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oordelen landschapsplan/ecologische rapport door extern bedrijf</text:p>
                </table:table-cell>
                <table:table-cell table:style-name="entry" table:number-rows-spanned="1" table:number-columns-spanned="1">
                  <text:p text:style-name="table_al">€ 60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op grond van de onderdelen 2.3.1.1 t/m 2.3.1.2.1 en 2.3.2.1 t/m 2.3.4.9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een aanvraag tot het verlenen van een vergunning betrekking heeft op een aanlegactiviteit als bedoeld in artikel 2.1, eerste lid, onder b van de Wabo, bedraagt het tarief:</text:p>
                </table:table-cell>
                <table:table-cell table:style-name="entry" table:number-rows-spanned="1" table:number-columns-spanned="1">
                  <text:p text:style-name="table_al">€ 1.147,9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artikel 2.3.2.1 bedragen de leges voor vijvers tot een oppervlakte van 15 m², heggen tot een lengte van 20 m¹, paden en wegen tot een lengte van 200 m¹ en bomen tot een maximum van 8 stuks</text:p>
                </table:table-cell>
                <table:table-cell table:style-name="entry" table:number-rows-spanned="1" table:number-columns-spanned="1">
                  <text:p text:style-name="table_al">€ 574,0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 afwijking van artikel 2.3.2.2 bedragen de leges voor bomen tot een maximum van 3 stuks</text:p>
                </table:table-cell>
                <table:table-cell table:style-name="entry" table:number-rows-spanned="1" table:number-columns-spanned="1">
                  <text:p text:style-name="table_al">€ 2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026,4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026,4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e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een bouwplan betreft zoals bedoeld in artikel 6.12, eerste lid van de Wet ruimtelijke ordening, juncto artikel 6.2.1 van het Besluit ruimtelijke ordening (buitenplanse afwijking; voorheen ‘projectbesluit’)</text:p>
                </table:table-cell>
                <table:table-cell table:style-name="entry" table:number-rows-spanned="1" table:number-columns-spanned="1">
                  <text:p text:style-name="table_al">€ 4.726,8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geen bouwplan betreft zoals bedoeld in artikel 6.12, eerste lid van de Wet ruimtelijke ordening, juncto artikel 6.2.1 van het Besluit ruimtelijke ordening (buitenplanse afwijking; voorheen ‘projectbesluit’):</text:p>
                </table:table-cell>
                <table:table-cell table:style-name="entry" table:number-rows-spanned="1" table:number-columns-spanned="1">
                  <text:p text:style-name="table_al">€ 1.904,3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derde lid, van de Wet ruimtelijke ordening en artikel 2.12, eerste lid, onder c, van de Wabo wordt toegepast (afwijking van provinciale regelgeving)</text:p>
                </table:table-cell>
                <table:table-cell table:style-name="entry" table:number-rows-spanned="1" table:number-columns-spanned="1">
                  <text:p text:style-name="table_al">€ 1.026,4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26,4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26,4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 afwijking van de artikelen 2.3.3.1 t/m 2.3.3.7 bedragen de leges voor:</text:p>
                  <text:p text:style-name="table_al">a. tijdelijke woonunits;</text:p>
                  <text:p text:style-name="table_al">b. voor bouwwerken met een oppervlakte van 10 tot 30m² voor wat betreft: het overschrijden van bouwgrenzen, het bouwen van (bij)gebouwen met een maximale goot- en nokhoogte van respectievelijk 3 en 5 meter, bouwwerken geen gebouw zijnde en in omvang vergelijkbare kleine bouwwerken;</text:p>
                  <text:p text:style-name="table_al">c. strijdig gebruik van gronden en bebouwing</text:p>
                  <text:p text:style-name="table_al"/>
                  <text:p text:style-name="table_al">van de op grond van de artikelen 2.3.3.1 t/m 2.3.3.7 bereken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 afwijking van de artikelen 2.3.3.1 t/m 2.3.3.7 bedragen de leges voor het bouwen van (bij)gebouwen, overkappingen, bijbehorende bouwwerken tot 10m2 en een maximale hoogte van 3 meter, erf en perceelafscheidingen niet hoger dan 2 meter, een collector of paneel voor warmte-/elektriciteitsopwekking, warmtepomp, dakkappellen en in omvang vergelijkbare kleine bouwwerken van de op grond van de artikelen 2.3.3.1 t/m 2.3.3.7 berekende leges. Hieronder wordt tevens planologisch strijdig gebruik ten behoeve van een rijbak versta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147,9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147,9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 voorheen ‘projectbesluit’)</text:p>
                </table:table-cell>
                <table:table-cell table:style-name="entry" table:number-rows-spanned="1" table:number-columns-spanned="1">
                  <text:p text:style-name="table_al">€ 1.904,3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47,9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47,9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gesteld zijn door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47,9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besluit)</text:p>
                </table:table-cell>
                <table:table-cell table:style-name="entry" table:number-rows-spanned="1" table:number-columns-spanned="1">
                  <text:p text:style-name="table_al">€ 1.147,9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 afwijking van de artikelen 2.3.4.1 t/m 2.3.4.7 bedragen de leges voor:</text:p>
                  <text:p text:style-name="table_al">a. tijdelijke woonunits;</text:p>
                  <text:p text:style-name="table_al">b. voor bouwwerken met een oppervlakte van 10 tot 30m² voor wat betreft: het overschrijden van bouwgrenzen, het bouwen van (bij)gebouwen met een maximale goot- en nokhoogte van respectievelijk 3 en 5 meter, bouwwerken geen gebouw zijnde en in omvang vergelijkbare kleine bouwwerken;</text:p>
                  <text:p text:style-name="table_al">c. strijdig gebruik van gronden en bebouwing</text:p>
                  <text:p text:style-name="table_al"/>
                  <text:p text:style-name="table_al">van de op grond van de artikelen 2.3.4.1 t/m 2.3.4.7 bereken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 afwijking van de artikelen 2.3.4.1 t/m 2.3.4.2 en 2.3.4.4 t/m 2.3.4.7 bedragen de leges voor het bouwen van (bij)gebouwen, overkappingen, bijbehorende bouwwerken tot 10m2 en een maximale hoogte van 3 meter, erf en perceelafscheidingen niet hoger dan 2 meter, een collector of paneel voor warmte-/elektriciteitsopwekking, warmtepomp, dakkappellen en in omvang vergelijkbare kleine bouwwerken van de op grond van de artikelen 2.3.4.1 t/m 2.3.4.7 berekende leges. Hieronder wordt tevens planologisch strijdig gebruik ten behoeve van een rijbak versta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ot 500 m2</text:p>
                </table:table-cell>
                <table:table-cell table:style-name="entry" table:number-rows-spanned="1" table:number-columns-spanned="1">
                  <text:p text:style-name="table_al">€ 651,7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500 m2 tot 1.500 m2</text:p>
                </table:table-cell>
                <table:table-cell table:style-name="entry" table:number-rows-spanned="1" table:number-columns-spanned="1">
                  <text:p text:style-name="table_al">€ 790,8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1.500 m2 en meer:</text:p>
                </table:table-cell>
                <table:table-cell table:style-name="entry" table:number-rows-spanned="1" table:number-columns-spanned="1">
                  <text:p text:style-name="table_al">€ 7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1.500 m2 v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omgevingsvergunning als bij 2.3.5.1 betrekking heeft op een vergunning tot wijziging, dan wel uitbreiding van een omgevingsvergunning bedraagt het 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inrichting: als de uitbreiding tenminste 10% van de oorspronkelijke gebruiksoppervlakte beslaat, het tarief vermeld bij 2.3.5.1.1 t/m 2.3.5.1.2, met dien verstande dat alleen leges worden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text:p>
                  <text:p text:style-name="table_al">van het tarief vermeld bij 2.3.5.1.1 t/m 2.3.5.1.3, met dien verstande dat alleen leges worden berekend over de oppervlakte van de wijzig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ter zake van het in behandeling nemen van een aanvraag tot het verkrijgen van een verklaring van overdracht van een vergunning aan een nieuwe eigenaar/gebruiker</text:p>
                </table:table-cell>
                <table:table-cell table:style-name="entry" table:number-rows-spanned="1" table:number-columns-spanned="1">
                  <text:p text:style-name="table_al">€ 91,9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betrekking hebbende op een inrichting die niet is bedoeld voor permanent gebrui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bij een vloeroppervlakte tot 500 m2</text:p>
                </table:table-cell>
                <table:table-cell table:style-name="entry" table:number-rows-spanned="1" table:number-columns-spanned="1">
                  <text:p text:style-name="table_al">€ 405,1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bij een vloeroppervlakte van 500m2 tot 1.500 m2</text:p>
                </table:table-cell>
                <table:table-cell table:style-name="entry" table:number-rows-spanned="1" table:number-columns-spanned="1">
                  <text:p text:style-name="table_al">€ 472,70</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Bij een vloeroppervlakte van 1.500 m2 tot 5.000 m2</text:p>
                </table:table-cell>
                <table:table-cell table:style-name="entry" table:number-rows-spanned="1" table:number-columns-spanned="1">
                  <text:p text:style-name="table_al">€ 675,30</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Bij een vloeroppervlakte van 5.000 m2 en meer:</text:p>
                </table:table-cell>
                <table:table-cell table:style-name="entry" table:number-rows-spanned="1" table:number-columns-spanned="1">
                  <text:p text:style-name="table_al">€ 67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5.000 m2 van: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tot het verlenen van een omgevingsvergunning als bij 2.3.5.4 betrekking heeft op een vergunning tot wijziging, dan wel uitbreiding van een omgevingsvergunning bedraagt het 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uitbreiding van de inrichting: als de uitbreiding tenminste 10% van de oorspronkelijke gebruiksoppervlakte beslaat, het tarief vermeld bij 2.3.5.4.1 t/m 2.3.5.4.4, met dien verstande dat alleen leges worden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text:p>
                  <text:p text:style-name="table_al">van het tarief vermeld bij 2.3.5.4.1 t/m 2.3.5.4.4, met dien verstande dat alleen leges worden berekend over de oppervlakte van de wijzig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tot het verlenen van een omgevingsvergunning betrekking heeft op het verkrijgen van een vergunning voor het tijdelijk overnachten in een sport-/verenigingsgebouw,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bij een vloeroppervlakte tot 500 m2</text:p>
                </table:table-cell>
                <table:table-cell table:style-name="entry" table:number-rows-spanned="1" table:number-columns-spanned="1">
                  <text:p text:style-name="table_al">€ 405,10</text:p>
                </table:table-cell>
              </table:table-row>
              <table:table-row table:style-name="row">
                <table:table-cell table:style-name="entry" table:number-rows-spanned="1" table:number-columns-spanned="1">
                  <text:p text:style-name="table_al">2.3.5.6.2</text:p>
                </table:table-cell>
                <table:table-cell table:style-name="entry" table:number-rows-spanned="1" table:number-columns-spanned="1">
                  <text:p text:style-name="table_al">bij een vloeroppervlakte van 500 m2 tot 1.500 m2</text:p>
                </table:table-cell>
                <table:table-cell table:style-name="entry" table:number-rows-spanned="1" table:number-columns-spanned="1">
                  <text:p text:style-name="table_al">€ 472,70</text:p>
                </table:table-cell>
              </table:table-row>
              <table:table-row table:style-name="row">
                <table:table-cell table:style-name="entry" table:number-rows-spanned="1" table:number-columns-spanned="1">
                  <text:p text:style-name="table_al">2.3.5.6.3</text:p>
                </table:table-cell>
                <table:table-cell table:style-name="entry" table:number-rows-spanned="1" table:number-columns-spanned="1">
                  <text:p text:style-name="table_al">bij een vloeroppervlakte van 1.500 m2 tot 5.000 m2</text:p>
                </table:table-cell>
                <table:table-cell table:style-name="entry" table:number-rows-spanned="1" table:number-columns-spanned="1">
                  <text:p text:style-name="table_al">€ 675,30</text:p>
                </table:table-cell>
              </table:table-row>
              <table:table-row table:style-name="row">
                <table:table-cell table:style-name="entry" table:number-rows-spanned="1" table:number-columns-spanned="1">
                  <text:p text:style-name="table_al">2.3.5.6.4</text:p>
                </table:table-cell>
                <table:table-cell table:style-name="entry" table:number-rows-spanned="1" table:number-columns-spanned="1">
                  <text:p text:style-name="table_al">bij een vloeroppervlakte van 5.000 m2 en meer:</text:p>
                </table:table-cell>
                <table:table-cell table:style-name="entry" table:number-rows-spanned="1" table:number-columns-spanned="1">
                  <text:p text:style-name="table_al">€ 67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5.000 m2 van:</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en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artikel 11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zijn in deze 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6,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86,4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86,4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ctiviteit bestaat uit het maken of voeren van die handelsreclame op of aan een onroerende zaak, bedoel in artikel 2.2 eerste lid onder h of uit het als eigenaar, beperkt zakelijk gerechtigde of gebruiker van een onroerende zaak toestaan of gedogen dat die handelsreclame op of aan die onroerende zaak wordt gemaakt of gevoerd, bedoeld in artikel 2.2, eerste lid, onder i van de Wabo.</text:p>
                </table:table-cell>
                <table:table-cell table:style-name="entry" table:number-rows-spanned="1" table:number-columns-spanned="1">
                  <text:p text:style-name="table_al">€ 1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86,4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07,8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aststelling hogere waarde toegestane geluidsbelasting. Voor de beoordeling van een verzoek van een belanghebbende en het vaststellen van een hogere waarde voor de hoogst toegestane geluidsbelasting, op grond van artikel 110a van de Wet geluidhinder en artikel 5.1 Besluit geluidhinder, bedragen de leges</text:p>
                </table:table-cell>
                <table:table-cell table:style-name="entry" table:number-rows-spanned="1" table:number-columns-spanned="1">
                  <text:p text:style-name="table_al">€ 60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43,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4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Principe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artikel 3.1, eerste lid Wro), wijziging (artikel 3.6, eerste lid, onder a Wro) of uitwerking (artikel 3.6, eerste lid, onder b Wro) van het bestemmingsplan dan wel een aanvraag om een omgevingsvergunning voor een activiteit als bedoeld in artikel 2.1, eerste lid, onder c, van de Wabo, die slechts met toepassing van artikel 2.12, eerste lid, onder a, onder 3, van de Wabo kan worden verleend, bedraagt</text:p>
                </table:table-cell>
                <table:table-cell table:style-name="entry" table:number-rows-spanned="1" table:number-columns-spanned="1">
                  <text:p text:style-name="table_al">€ 311,80</text:p>
                </table:table-cell>
              </table:table-row>
            </table:table>
            <text:p text:style-name="table_bottom"/>
          </text:section>
          <text:p text:style-name="al"/>
          <text:p text:style-name="al">
          <text:span text:style-name="nadrukvet">Hoofdstuk 4 Vermindering</text:span>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op basis van 2.2.1. in mindering gebracht op de leges voor het in behandeling nemen van de aanvraag tot het verlenen van een omgevingsvergunning bedoeld in hoofdstuk 3.</text:p>
                </table:table-cell>
              </table:table-row>
            </table:table>
            <text:p text:style-name="table_bottom"/>
          </text:section>
          <text:p text:style-name="al"/>
          <text:p text:style-name="al">
          <text:span text:style-name="nadrukvet">Hoofdstuk 5 Teruggaa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text:p>
                  <text:p text:style-name="table_al">van de voor het in behandeling nemen van de aanvraag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text:span text:style-name="nadrukcur">2.5.2</text:span>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geen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3</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geen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77" text:style-name="table">
            <text:p text:style-name="table_top"/>
            <table:table table:style-name="tgroup">
              <table:table-column table:style-name="id1-3-2-4-77-1-1"/>
              <table:table-row table:style-name="row">
                <table:table-cell table:style-name="entry" table:number-rows-spanned="1" table:number-columns-spanned="1">
                  <text:p text:style-name="table_al">Hiervoor zijn in deze legestabel geen tarieven opgenomen</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80" text:style-name="table">
            <text:p text:style-name="table_top"/>
            <table:table table:style-name="tgroup">
              <table:table-column table:style-name="id1-3-2-4-80-1-1"/>
              <table:table-row table:style-name="row">
                <table:table-cell table:style-name="entry" table:number-rows-spanned="1" table:number-columns-spanned="1">
                  <text:p text:style-name="table_al">Hiervoor zijn in deze legestabel geen tarieven opgenomen</text:p>
                </table:table-cell>
              </table:table-row>
            </table:table>
            <text:p text:style-name="table_bottom"/>
          </text:section>
          <text:p text:style-name="al"/>
          <text:p text:style-name="al">
          <text:span text:style-name="nadrukvet">Hoofdstuk 8 Bestemmingswijzigingen zonder activiteit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sprake is van een voorgenomen bouwplan als bedoeld in artikel 6.12 lid 1 van de Wet ruimtelijke ordening</text:p>
                </table:table-cell>
                <table:table-cell table:style-name="entry" table:number-rows-spanned="1" table:number-columns-spanned="1">
                  <text:p text:style-name="table_al">€ 8.704,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r geen sprake is van een voorgenomen bouwplan als bedoeld in artikel 6.12 lid 1 van de Wet ruimtelijke ordening</text:p>
                </table:table-cell>
                <table:table-cell table:style-name="entry" table:number-rows-spanned="1" table:number-columns-spanned="1">
                  <text:p text:style-name="table_al">€ 8.70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r sprake is van een voorgenomen bouwplan als bedoeld in artikel 6.12 lid 1 van de Wet ruimtelijke ordening</text:p>
                </table:table-cell>
                <table:table-cell table:style-name="entry" table:number-rows-spanned="1" table:number-columns-spanned="1">
                  <text:p text:style-name="table_al">€ 7.68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er geen sprake is van een voorgenomen bouwplan als bedoeld in artikel 6.12 lid 1 van de Wet ruimtelijke ordening</text:p>
                </table:table-cell>
                <table:table-cell table:style-name="entry" table:number-rows-spanned="1" table:number-columns-spanned="1">
                  <text:p text:style-name="table_al">€ 7.680,0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aanvraag tot het verkrijgen van een vergunning, een ontheffing, een vrijstelling of een andere beschikking, ook indien de aanvraag vergunningsvrij blijkt te zijn, voor zover daarvoor niet elders in dit hoofdstuk een tarief is opgenomen</text:p>
                </table:table-cell>
                <table:table-cell table:style-name="entry" table:number-rows-spanned="1" table:number-columns-spanned="1">
                  <text:p text:style-name="table_al">€ 112,10</text:p>
                </table:table-cell>
              </table:table-row>
            </table:table>
            <text:p text:style-name="table_bottom"/>
          </text:section>
          <text:p text:style-name="al"/>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 348,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74,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wijziging leidinggevende als bedoeld in artikel 30a van de Alcoholwet</text:p>
                </table:table-cell>
                <table:table-cell table:style-name="entry" table:number-rows-spanned="1" table:number-columns-spanned="1">
                  <text:p text:style-name="table_al">€ 87,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als bedoeld in artikel 2:28 van de Algemene Plaatselijke Verordening</text:p>
                </table:table-cell>
                <table:table-cell table:style-name="entry" table:number-rows-spanned="1" table:number-columns-spanned="1">
                  <text:p text:style-name="table_al">€ 251,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van één of meer verbodsbepalingen met betrekking tot het sluitingsuur en/of het houden van vermakelijkheden e.d. ingevolge artikel 2:29 van de Algemene Plaatselijke Verordening</text:p>
                </table:table-cell>
                <table:table-cell table:style-name="entry" table:number-rows-spanned="1" table:number-columns-spanned="1">
                  <text:p text:style-name="table_al">€ 89,85</text:p>
                </table:table-cell>
              </table:table-row>
            </table:table>
            <text:p text:style-name="table_bottom"/>
          </text:section>
          <text:p text:style-name="al"/>
          <text:p text:style-name="al">
          <text:span text:style-name="nadrukvet">Hoofdstuk 2 Organiseren evenementen of mark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335,5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335,5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zonder risicoprofiel</text:p>
                </table:table-cell>
                <table:table-cell table:style-name="entry" table:number-rows-spanned="1" table:number-columns-spanned="1">
                  <text:p text:style-name="table_al">€ 89,8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op grond van onderdeel 3.2.1 wordt verhoogd, als de aanvraag om een vergunning krachtens wettelijk voorschrift slechts kan worden afgehandeld wanneer een advies van een onafhankelijk deskundige wordt ingewonnen: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een begroting als bedoeld in subonderdeel 3.2.2.1 is uitgebracht, wordt een aanvraag in behandeling genomen op de vijfde werkdag na de dag waarop de begrotin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51,40</text:p>
                </table:table-cell>
              </table:table-row>
            </table:table>
            <text:p text:style-name="table_bottom"/>
          </text:section>
          <text:p text:style-name="al"/>
          <text:p text:style-name="al">
          <text:span text:style-name="nadrukvet">Hoofdstuk 3 Seksbedrijv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348,3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 174,15</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het adres waar het seksbedrijf wordt uitgeoefend</text:p>
                </table:table-cell>
                <table:table-cell table:style-name="entry" table:number-rows-spanned="1" table:number-columns-spanned="1">
                  <text:p text:style-name="table_al">€ 87,05</text:p>
                </table:table-cell>
              </table:table-row>
            </table:table>
            <text:p text:style-name="table_bottom"/>
          </text:section>
          <text:p text:style-name="al"/>
          <text:p text:style-name="al">
          <text:span text:style-name="nadrukvet">Hoofdstuk 4 Huisvestingswet 2014</text:span>
        </text:p>
          <text:section text:name="table_id1-3-2-4-103" text:style-name="table">
            <text:p text:style-name="table_top"/>
            <table:table table:style-name="tgroup">
              <table:table-column table:style-name="id1-3-2-4-103-1-1"/>
              <table:table-row table:style-name="row">
                <table:table-cell table:style-name="entry" table:number-rows-spanned="1" table:number-columns-spanned="1">
                  <text:p text:style-name="table_al">Hiervoor zijn in deze legestabel geen tarieven opgenomen </text:p>
                </table:table-cell>
              </table:table-row>
            </table:table>
            <text:p text:style-name="table_bottom"/>
          </text:section>
          <text:p text:style-name="al"/>
          <text:p text:style-name="al">
          <text:span text:style-name="nadrukvet">Hoofdstuk 5 Marktstandplaats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standplaatsvergunning als bedoeld in artikel 5 van de Marktverordening 2010</text:p>
                </table:table-cell>
                <table:table-cell table:style-name="entry" table:number-rows-spanned="1" table:number-columns-spanned="1">
                  <text:p text:style-name="table_al">€ 67,40</text:p>
                </table:table-cell>
              </table:table-row>
            </table:table>
            <text:p text:style-name="table_bottom"/>
          </text:section>
          <text:p text:style-name="al"/>
          <text:p text:style-name="al">
          <text:span text:style-name="nadrukvet">Hoofdstuk 6 Winkeltijdenwet</text:span>
        </text:p>
          <text:section text:name="table_id1-3-2-4-109" text:style-name="table">
            <text:p text:style-name="table_top"/>
            <table:table table:style-name="tgroup">
              <table:table-column table:style-name="id1-3-2-4-109-1-1"/>
              <table:table-row table:style-name="row">
                <table:table-cell table:style-name="entry" table:number-rows-spanned="1" table:number-columns-spanned="1">
                  <text:p text:style-name="table_al">Hiervoor zijn in deze legestabel geen tarieven opgenomen </text:p>
                </table:table-cell>
              </table:table-row>
            </table:table>
            <text:p text:style-name="table_bottom"/>
          </text:section>
          <text:p text:style-name="al"/>
          <text:p text:style-name="al">
          <text:span text:style-name="nadrukvet">Hoofdstuk 7 Kinderopva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registratie kinderopvang</text:p>
                </table:table-cell>
                <table:table-cell table:style-name="entry" table:number-rows-spanned="1" table:number-columns-spanned="1">
                  <text:p text:style-name="table_al">€ 166,9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ij toepassing van artikel 4:5 Algemene Wet Bestuursrecht (buiten behandeling stellen) bedraagt</text:p>
                </table:table-cell>
                <table:table-cell table:style-name="entry" table:number-rows-spanned="1" table:number-columns-spanned="1">
                  <text:p text:style-name="table_al">€ 83,7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een inspectie door de GGD, op grond van een ingediende aanvraag als bedoeld in artikel 3.7.2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 695,40</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 695,40</text:p>
                </table:table-cell>
              </table:table-row>
              <table:table-row table:style-name="row">
                <table:table-cell table:style-name="entry" table:number-rows-spanned="1" table:number-columns-spanned="1">
                  <text:p text:style-name="table_al">3.7.3.3</text:p>
                </table:table-cell>
                <table:table-cell table:style-name="entry" table:number-rows-spanned="1" table:number-columns-spanned="1">
                  <text:p text:style-name="table_al">een peuterspeelzaal</text:p>
                </table:table-cell>
                <table:table-cell table:style-name="entry" table:number-rows-spanned="1" table:number-columns-spanned="1">
                  <text:p text:style-name="table_al">€ 695,40</text:p>
                </table:table-cell>
              </table:table-row>
              <table:table-row table:style-name="row">
                <table:table-cell table:style-name="entry" table:number-rows-spanned="1" table:number-columns-spanned="1">
                  <text:p text:style-name="table_al">3.7.3.4</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 695,40</text:p>
                </table:table-cell>
              </table:table-row>
              <table:table-row table:style-name="row">
                <table:table-cell table:style-name="entry" table:number-rows-spanned="1" table:number-columns-spanned="1">
                  <text:p text:style-name="table_al">3.7.3.5</text:p>
                </table:table-cell>
                <table:table-cell table:style-name="entry" table:number-rows-spanned="1" table:number-columns-spanned="1">
                  <text:p text:style-name="table_al">een gastouder</text:p>
                </table:table-cell>
                <table:table-cell table:style-name="entry" table:number-rows-spanned="1" table:number-columns-spanned="1">
                  <text:p text:style-name="table_al">€ 397,4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85,75</text:p>
                </table:table-cell>
              </table:table-row>
            </table:table>
            <text:p text:style-name="table_bottom"/>
          </text:section>
          <text:p text:style-name="al"/>
          <text:p text:style-name="al">Behorende bij raadsbesluit van 15 december 2022</text:p>
          <text:p text:style-name="al"/>
          <text:p text:style-name="al">De griffier van Heumen,</text:p>
          <text:p text:style-name="al"/>
          <text:p text:style-name="al"/>
          <text:p text:style-name="al">N. Collomb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553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3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3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Heumen 2023</meta:user-defined>
    <dc:language>nl</dc:language>
    <meta:user-defined meta:name="OVERHEIDop.locatietype/OVERHEIDop.gebiedsmarkering">Gemeente</meta:user-defined>
    <meta:user-defined meta:name="DC.title">Legesverordening Heumen 2023</meta:user-defined>
    <meta:user-defined meta:name="DCTERMS.W3CDTF/DCTERMS.available">2022-12-27</meta:user-defined>
    <meta:user-defined meta:name="DCTERMS.W3CDTF/OVERHEIDop.jaargang">2022</meta:user-defined>
    <meta:user-defined meta:name="OVERHEIDop.publicationIssue">575532</meta:user-defined>
    <meta:user-defined meta:name="OVERHEIDop.betreftRegeling">CVDR689235_1</meta:user-defined>
    <meta:user-defined meta:name="xs:date/OVERHEIDop.startdatum">2023-01-01</meta:user-defined>
    <meta:user-defined meta:name="OVERHEIDop.GmbID/DC.identifier">gmb-2022-575532</meta:user-defined>
    <meta:user-defined meta:name="OVERHEIDop.versieInformatie"/>
  </office:meta>
</office:document-meta>
</file>