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LINDENLAAN 1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Lindenlaan 1 te Heerenveen  (22-12-2022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7552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2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2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DAKKAPEL, LINDENLAAN 1 HEERENVEEN.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524</meta:user-defined>
    <meta:user-defined meta:name="OVERHEIDop.GmbID/DC.identifier">gmb-2022-575524</meta:user-defined>
    <meta:user-defined meta:name="OVERHEIDop.versieInformatie"/>
  </office:meta>
</office:document-meta>
</file>