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ap omgevingsvergunning reguliere procedure Osdorperweg 3-H 1066EH Amsterdam, Langswater 800 800 1069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3-H 1066EH Amsterdam, Langswater 800 800 1069NC Amsterdam</text:p>
            <text:p text:style-name="common-al">Omschrijving: het vellen van een houtopstand in de openbare ruimte op de locatie Osdorperweg (fietspad) ter hoogte van het adres Osdorper Ban OLO 6673977.</text:p>
            <text:p text:style-name="common-al">Besluit:</text:p>
            <text:p text:style-name="common-al">Verzonden naar aanvrager op: 07-02-2022</text:p>
            <text:p text:style-name="common-al">Zaaknummer: Z2022-NW000193</text:p>
            <text:p text:style-name="common-al">OLO nummer: 6673977</text:p>
            <text:p text:style-name="common-al">Het besluit en bijbehorende stukken kunt u per e-mail ontvangen. Stuur een verzoek naar <text:a xlink:href="mailto:vthsdnw@amsterdam.nl?Subject=Dossiernummer Z2022-NW00019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5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193</meta:user-defined>
    <meta:user-defined meta:name="DCTERMS.abstract">het vellen van een houtopstand in de openbare ruimte op de locatie Osdorperweg (fietspad) ter hoogte van het adres Osdorper Ban OLO 6673977.</meta:user-defined>
    <dc:language>nl</dc:language>
    <meta:user-defined meta:name="OVERHEIDop.locatietype/OVERHEIDop.gebiedsmarkering">Punt</meta:user-defined>
    <meta:user-defined meta:name="DC.title">Besluit Kap omgevingsvergunning reguliere procedure Osdorperweg 3-H 1066EH Amsterdam, Langswater 800 800 1069NC Amster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52</meta:user-defined>
    <meta:user-defined meta:name="OVERHEIDop.GmbID/DC.identifier">gmb-2022-57552</meta:user-defined>
    <meta:user-defined meta:name="OVERHEIDop.versieInformatie"/>
  </office:meta>
</office:document-meta>
</file>