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recariobelasting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1 oktober 2022 (kenmerk 2022-209969) </text:p>
            <text:p text:style-name="al"/>
            <text:p text:style-name="al">gelet op artikel 228 van de Gemeentewet;</text:p>
            <text:p text:style-name="al"/>
            <text:p text:style-name="al">BESLUIT:</text:p>
            <text:p text:style-name="al"/>
            <text:p text:style-name="al">vast te stellen de Verordening <text:span text:style-name="nadrukvet">precariobelasting</text:span>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 Artikel 2 Aard van de heffing en belastbaar feit </text:span> </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Bij het hebben van voorwerpen op of boven openbare gemeentegrond wordt de oppervlakte bepaald op die, welke door de voorwerpen wordt overdekt.</text:p>
              </text:list-item>
              <text:list-item text:style-override="id1-3-2-2-5-3">
                <text:number>2.</text:number>
                <text:p text:style-name="al">Bij het hebben van voorwerpen onder openbare gemeentegrond wordt de oppervlakte bepaald op die uitgaande van een horizontale projectie van de voorwerpen.</text:p>
              </text:list-item>
              <text:list-item text:style-override="id1-3-2-2-5-4">
                <text:number>3.</text:number>
                <text:p text:style-name="al">Bij het plaatsen of uithangen van letterreclame, wordt de ruimte tussen de letters mede geacht in gebruik te zijn genomen.</text:p>
              </text:list-item>
            </text:list>
            <text:p text:style-name="al"/>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De belasting wordt niet geheven voor:</text:p>
                <text:list text:style-name="id1-3-2-2-6-2-3">
                  <text:list-item text:style-override="id1-3-2-2-6-2-3-1">
                    <text:number>a.</text:number>
                    <text:p text:style-name="al">voorwerpen, werken of inrichtingen die aan de gemeente toebehoren of bij haar in gebruik zijn;</text:p>
                  </text:list-item>
                  <text:list-item text:style-override="id1-3-2-2-6-2-3-2">
                    <text:number>b.</text:number>
                    <text:p text:style-name="al">voorwerpen of werken, welke door of vanwege het Rijk, de provincie en waterschap voor de uitoefening van hun publiekrechtelijke taak, zijn aangebracht of geplaatst;</text:p>
                  </text:list-item>
                  <text:list-item text:style-override="id1-3-2-2-6-2-3-3">
                    <text:number>c.</text:number>
                    <text:p text:style-name="al">voorwerpen of werken, welke in een uitsluitend algemeen belang voorzien, of welke uitsluitend worden gebezigd voor goede doelen;</text:p>
                  </text:list-item>
                  <text:list-item text:style-override="id1-3-2-2-6-2-3-4">
                    <text:number>d.</text:number>
                    <text:p text:style-name="al">voorzieningen, aangebracht ten behoeve van mindervaliden voor zolang het gebruik door de aanvrager duurt;</text:p>
                  </text:list-item>
                  <text:list-item text:style-override="id1-3-2-2-6-2-3-5">
                    <text:number>e.</text:number>
                    <text:p text:style-name="al">straat-, wijk- of dorpsfeesten die aan onderstaande criteria voldoen:</text:p>
                  </text:list-item>
                </text:list>
              </text:list-item>
              <text:list-item text:style-override="id1-3-2-2-6-3">
                <text:number> •</text:number>
                <text:p text:style-name="al">Het evenement wordt georganiseerd door een wijkvereniging, wijkpanel, dorpsvereniging of in het geval van een straatfeest door een particulier die namens de bewoners de aanvraag indient;</text:p>
              </text:list-item>
              <text:list-item text:style-override="id1-3-2-2-6-4">
                <text:number>•</text:number>
                <text:p text:style-name="al">Er is geen inzet van gemeentelijke diensten of hulpdiensten nodig. </text:p>
              </text:list-item>
              <text:list-item text:style-override="id1-3-2-2-6-5">
                <text:number>•</text:number>
                <text:p text:style-name="al">Het evenement voldoet aan de criteria van een kennisgeving <text:span text:style-name="nadrukvet">of</text:span> het evenement is vergunningplichtig en er worden per dag minder dan 1000 bezoekers verwacht en het evenement duurt maximaal 4 dagen<text:span text:style-name="nadrukvet"> of</text:span> het evenement wordt georganiseerd om activiteiten aan kinderen in de schoolvakanties aan te bieden;</text:p>
                <text:list text:style-name="id1-3-2-2-6-5-3">
                  <text:list-item text:style-override="id1-3-2-2-6-5-3-1">
                    <text:number>f.</text:number>
                    <text:p text:style-name="al">huldiging met een bovenlokaal karakter en alle herdenkingen (evenementen).</text:p>
                  </text:list-item>
                </text:list>
              </text:list-item>
            </text:list>
          </text:section>
          <text:section text:name="artikel_id1-3-2-2-7" text:style-name="artikel">
            <text:p text:style-name="artikel_kop_titel"><text:span text:style-name="artikel_kop_label"> Artikel 6 Tarieven</text:span> </text:p>
            <text:list text:style-name="id1-3-2-2-7-2">
              <text:list-item text:style-override="id1-3-2-2-7-2">
                <text:number/>
                <text:p text:style-name="al">De belasting wordt geheven naar de tarieven opgenomen in de bij deze verordening behorende tarieventabel, met inachtneming van het bepaalde in artikel 4.</text:p>
              </text:list-item>
            </text:list>
          </text:section>
          <text:section text:name="artikel_id1-3-2-2-8" text:style-name="artikel">
            <text:p text:style-name="artikel_kop_titel"><text:span text:style-name="artikel_kop_label"> Artikel 7 Belastingtijdvak</text:span> </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 Artikel 8 Wijze van heffing</text:span> </text:p>
            <text:p text:style-name="al">De precariobelasting waarvoor een jaartarief geldt, wordt bij wege van aanslag geheven.</text:p>
          </text:section>
          <text:section text:name="artikel_id1-3-2-2-10" text:style-name="artikel">
            <text:p text:style-name="artikel_kop_titel"><text:span text:style-name="artikel_kop_label"> Artikel 9 Ontstaan van de belastingschuld</text:span> </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 Artikel 10 Tijdstip van betalen en betaling in termijnen</text:span> </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precariobelasting bedoeld in onderdeel 9.1 van de bij deze verordening behorende tarieventabel kan kwijtschelding worden verleend. </text:p>
          </text:section>
          <text:section text:name="artikel_id1-3-2-2-13" text:style-name="artikel">
            <text:p text:style-name="artikel_kop_titel"><text:span text:style-name="artikel_kop_label"> Artikel 12 Bevoegdheid tot aanwijzing zones</text:span> </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de "Verordening precariobelasting Leeuwarden 2023".</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precariobelasting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
                <text:p text:style-name="al"/>
              </text:list-item>
              <text:list-item text:style-override="id1-3-2-2-16-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 van de Gemeentewet]|[1.0:c:BWBR0005416&amp;artikel=228&amp;g=2022-11-05</meta:user-defined>
    <dc:language>nl</dc:language>
    <meta:user-defined meta:name="OVERHEIDop.locatietype/OVERHEIDop.gebiedsmarkering">Gemeente</meta:user-defined>
    <meta:user-defined meta:name="DC.title">Verordening precariobelasting Leeuwarden 2023</meta:user-defined>
    <meta:user-defined meta:name="DCTERMS.W3CDTF/DCTERMS.available">2022-12-27</meta:user-defined>
    <meta:user-defined meta:name="DCTERMS.W3CDTF/OVERHEIDop.jaargang">2022</meta:user-defined>
    <meta:user-defined meta:name="OVERHEIDop.externeBijlage">Plankaart horecagebied|exb-2022-70780</meta:user-defined>
    <meta:user-defined meta:name="OVERHEIDop.externeBijlage">Vestigingsgebied Horeca Gemeente Leeuwarden 2023|exb-2022-70781</meta:user-defined>
    <meta:user-defined meta:name="OVERHEIDop.externeBijlage">Tarieventabel precariobelasting Leeuwarden 2023|exb-2022-70782</meta:user-defined>
    <meta:user-defined meta:name="OVERHEIDop.publicationIssue">575518</meta:user-defined>
    <meta:user-defined meta:name="OVERHEIDop.betreftRegeling">CVDR689229_1</meta:user-defined>
    <meta:user-defined meta:name="xs:date/OVERHEIDop.startdatum">2023-01-01</meta:user-defined>
    <meta:user-defined meta:name="OVERHEIDop.GmbID/DC.identifier">gmb-2022-575518</meta:user-defined>
    <meta:user-defined meta:name="OVERHEIDop.versieInformatie"/>
  </office:meta>
</office:document-meta>
</file>