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Venekoterweg 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ontwerpbesluit genomen op de aanvraag met zaaknummer OV-2021-4026 voor een omgevingsvergunning op de locatie Venekoterweg 3 te Oosterwolde. In het ontwerpbesluit wordt de vergunning verleend. Het ontwerpbesluit betreft:</text:p>
            <text:p text:style-name="common-al">het aanvragen van een revisievergunning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zes weken en start op 23 december 2022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7551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1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1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Venekoterweg 3 te Oosterwold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514</meta:user-defined>
    <meta:user-defined meta:name="OVERHEIDop.GmbID/DC.identifier">gmb-2022-575514</meta:user-defined>
    <meta:user-defined meta:name="OVERHEIDop.versieInformatie"/>
  </office:meta>
</office:document-meta>
</file>