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nderwijsgebouw (nieuwbouw school Molensloot De Lier), Laan van Adrichem achter 12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877</text:p>
            <text:p text:style-name="common-al">
            <text:span text:style-name="nadrukvet">Omschrijving: </text:span>het oprichten van een onderwijsgebouw (nieuwbouw school Molensloot De Lier)</text:p>
            <text:p text:style-name="common-al">
            <text:span text:style-name="nadrukvet">Locatie: </text:span>Laan van Adrichem achter 12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7550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0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0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onderwijsgebouw (nieuwbouw school Molensloot De Lier), Laan van Adrichem achter 12A te De Li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09</meta:user-defined>
    <meta:user-defined meta:name="OVERHEIDop.GmbID/DC.identifier">gmb-2022-575509</meta:user-defined>
    <meta:user-defined meta:name="OVERHEIDop.versieInformatie"/>
  </office:meta>
</office:document-meta>
</file>