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61 101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61 1017VJ Amsterdam</text:p>
            <text:p text:style-name="common-al">Omschrijving: intern veranderen van het gebouw met bestemming daarvan tot woonfunctie</text:p>
            <text:p text:style-name="common-al">Datum ontvangst: 18-11-2022</text:p>
            <text:p text:style-name="common-al">Zaaknummer: Z2022-C009448</text:p>
            <text:p text:style-name="common-al">OLO nummer: 7407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5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448</meta:user-defined>
    <meta:user-defined meta:name="DCTERMS.abstract">intern veranderen van het gebouw met bestemming daarvan tot woonfunctie</meta:user-defined>
    <dc:language>nl</dc:language>
    <meta:user-defined meta:name="OVERHEIDop.locatietype/OVERHEIDop.gebiedsmarkering">Punt</meta:user-defined>
    <meta:user-defined meta:name="DC.title">Aanvraag omgevingsvergunning Utrechtsestraat 61 1017VJ 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08</meta:user-defined>
    <meta:user-defined meta:name="OVERHEIDop.GmbID/DC.identifier">gmb-2022-575508</meta:user-defined>
    <meta:user-defined meta:name="OVERHEIDop.versieInformatie"/>
  </office:meta>
</office:document-meta>
</file>