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vangingsregeling gemeentesecretaris / algemeen directeur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let op artikel 106 van de Gemeentewet en artikel 5 van het Algemeen mandaatbesluit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I. </text:p>
            <text:p text:style-name="al">besluiten burgemeester en wethouders de vervangingsregeling gemeentesecretaris als volgt vast te stellen:</text:p>
            <text:p text:style-name="al"/>
            <text:p text:style-name="al">Als loco-gemeentesecretaris c.q. plaatsvervangend algemeen directeur worden benoemd:</text:p>
            <text:p text:style-name="al"/>
            <text:p text:style-name="al">• 1e loco-gemeentesecretaris c.q. 1e plaatsvervangend algemeen directeur: </text:p>
            <text:p text:style-name="al">P. Naeije</text:p>
            <text:p text:style-name="al"/>
            <text:p text:style-name="al">• 2e loco-gemeentesecretaris c.q. 2e plaatsvervangend algemeen directeur: </text:p>
            <text:p text:style-name="al">M. Penders</text:p>
            <text:p text:style-name="al"/>
            <text:p text:style-name="al">II. </text:p>
            <text:p text:style-name="al">in te trekken al de eerdere besluiten tot het met betrekking tot de vervangingsregeling gemeentesecretaris;</text:p>
            <text:p text:style-name="al"/>
            <text:p text:style-name="al">III.. te bepalen dat dit besluit kan worden aangehaald als Vervangingsregeling gemeentesecretaris / algemeen directeur;</text:p>
            <text:p text:style-name="al"/>
            <text:p text:style-name="al">IV. te bepalen dat dit besluit in werking treedt met ingang van de dag na bekendmaking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Burgemeester en wethouders van Papendrecht, 20 december 2022</text:span></text:p>
            <text:p><text:span text:style-name="functie"/></text:p>
            <text:p><text:span text:style-name="functie">de secretaris, de waarnemend burgemees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J.M. Ansem, MSc, mr. drs. A.M.M. Jetten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575506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506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506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4/xml/MC-DRP-OverigeBvAS-Web-CB.xml</meta:user-defined>
    <meta:user-defined meta:name="OVERHEID.Gemeente/DC.creator">Papend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Bestuur | Organisatie en beleid</meta:user-defined>
    <meta:user-defined meta:name="DC.source">artikel 106 van de Gemeentewet]|[1.0:c:BWBR0005416&amp;artikel=106&amp;g=2022-11-05</meta:user-defined>
    <meta:user-defined meta:name="DC.source">Algemeen Mandaatbesluit]|[https://zoek.officielebekendmakingen.nl/gmb-2021-482984.html</meta:user-defined>
    <meta:user-defined meta:name="DCTERMS.alternative">Vervangingsregeling gemeentesecretaris / algemeen directeur</meta:user-defined>
    <dc:language>nl</dc:language>
    <meta:user-defined meta:name="OVERHEIDop.locatietype/OVERHEIDop.gebiedsmarkering">Gemeente</meta:user-defined>
    <meta:user-defined meta:name="DC.title">Vervangingsregeling gemeentesecretaris / algemeen directeur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5506</meta:user-defined>
    <meta:user-defined meta:name="OVERHEIDop.betreftRegeling">CVDR689227_1</meta:user-defined>
    <meta:user-defined meta:name="OVERHEIDop.GmbID/DC.identifier">gmb-2022-575506</meta:user-defined>
    <meta:user-defined meta:name="xs:date/OVERHEIDop.startdatum">2022-12-28</meta:user-defined>
    <meta:user-defined meta:name="OVERHEIDop.versieInformatie"/>
  </office:meta>
</office:document-meta>
</file>