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Easterein, Sibadawei 26 A het aanleggen van tank en spoel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Easterein, Sibadawei 26 A OV20220998 het aanleggen van tank en spoelplaats (datum verzending brief / besluit: 21-12-2022)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49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9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9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Easterein, Sibadawei 26 A het aanleggen van tank en spoelplaats</meta:user-defined>
    <meta:user-defined meta:name="DCTERMS.W3CDTF/DCTERMS.available">2022-12-29</meta:user-defined>
    <meta:user-defined meta:name="DCTERMS.W3CDTF/OVERHEIDop.jaargang">2022</meta:user-defined>
    <meta:user-defined meta:name="OVERHEIDop.publicationIssue">575498</meta:user-defined>
    <meta:user-defined meta:name="OVERHEIDop.GmbID/DC.identifier">gmb-2022-575498</meta:user-defined>
    <meta:user-defined meta:name="OVERHEIDop.versieInformatie"/>
  </office:meta>
</office:document-meta>
</file>