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gevelkozijnen Z/22/072298 - Teylinger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298</text:p>
            <text:p text:style-name="common-al">Ontvangstdatum: 21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49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gevelkozijnen Z/22/072298 - Teylingerhorstlaan 6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97</meta:user-defined>
    <meta:user-defined meta:name="OVERHEIDop.GmbID/DC.identifier">gmb-2022-575497</meta:user-defined>
    <meta:user-defined meta:name="OVERHEIDop.versieInformatie"/>
  </office:meta>
</office:document-meta>
</file>