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en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11 oktober 2022 (kenmerk 2022-209969);</text:p>
            <text:p text:style-name="al"/>
            <text:p text:style-name="al">gelet op het bepaalde in artikel 225 van de Gemeentewet en de geldende Parkeerverordening Leeuwarden;</text:p>
            <text:p text:style-name="al"/>
            <text:p text:style-name="al">BESLUIT:</text:p>
            <text:p text:style-name="al"/>
            <text:p text:style-name="al">vast te stellen de Verordening <text:span text:style-name="nadrukvet">parkeerbelastingen</text:span> Leeuwar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
                <text:number>b.</text:number>
                <text:p text:style-name="al">houder: degene op wiens naam het motorrijtuig ten tijde van het parkeren in het kentekenregister, bedoeld in de Wegenverkeerswet 1994, was ingeschreven;</text:p>
              </text:list-item>
              <text:list-item text:style-override="id1-3-2-2-2-5">
                <text:number>c.</text:number>
                <text:p text:style-name="al">motorvoertuigen: hetgeen daaronder wordt verstaan in het <text:a xlink:href="http://wetten.overheid.nl/cgi-bin/deeplink/law1/title=Reglement verkeersregels en verkeerstekens 1990 (RVV 1990)" xlink:type="simple">RVV 1990</text:a> met inbegrip van brommobielen, zoals bedoeld in artikel 1 van het RVV 1990;</text:p>
              </text:list-item>
              <text:list-item text:style-override="id1-3-2-2-2-6">
                <text:number>d.</text:number>
                <text:p text:style-name="al">parkeerapparatuur: parkeermeters, parkeerautomaten, met inbegrip van verzamelparkeermeters, een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2-7">
                <text:number>e.</text:number>
                <text:p text:style-name="al">centrale computer: computer van de gemeente of computer van een bedrijf of organisatie waarmee de gemeente een overeenkomst heeft gesloten, bestemd voor de registratie van parkeerbewegingen voor het verlenen van diensten op het gebied van betaald parkeren met gebruik van een telefoon of een ander communicatiemiddel;</text:p>
              </text:list-item>
              <text:list-item text:style-override="id1-3-2-2-2-8">
                <text:number>f.</text:number>
                <text:p text:style-name="al">zonekaart 1: de zonekaart “Tariefzones betaald parkeren” die volgens de beleidsnota Parkeerbeleidsplan is vastgesteld, met de zones A t/m E, zoals vastgesteld in het aanwijsbesluit;</text:p>
              </text:list-item>
              <text:list-item text:style-override="id1-3-2-2-2-9">
                <text:number>g.</text:number>
                <text:p text:style-name="al">zonekaart 2: de zonekaart “Parkeerzones Leeuwarden 2023” met de zones 1 t/m 4 en 6 t/m 10, zoals vastgesteld in het aanwijsbeslui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
                <text:number>a.</text:number>
                <text:p text:style-name="al">een belasting voor het parkeren van een motorvoertuig op een bij, dan wel krachtens deze verordening in de daarin aangewezen gevallen door het college van burgemeester en wethouders te bepalen plaats, tijdstip en wijze;</text:p>
              </text:list-item>
              <text:list-item text:style-override="id1-3-2-2-3-4">
                <text:number>b.</text:number>
                <text:p text:style-name="al">een belasting voor een van gemeentewege verleende vergunning of ontheffing voor het parkeren van een motorvoertuig op de in die vergunning of ontheff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van deze verordening,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van deze verordening, heeft plaatsgevonden: de houder van het motorvoertuig, met dien verstande dat:</text:p>
                    <text:list text:style-name="id1-3-2-2-4-3-3-2-3">
                      <text:list-item text:style-override="id1-3-2-2-4-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of ontheffing heeft aangevraagd en aan wie deze vergunning of ontheffing is verleend.</text:p>
              </text:list-item>
            </text:list>
          </text:section>
          <text:section text:name="artikel_id1-3-2-2-5" text:style-name="artikel">
            <text:p text:style-name="artikel_kop_titel"><text:span text:style-name="artikel_kop_label">Artikel</text:span> <text:span text:style-name="artikel_kop_nr">4</text:span> Maatstaf van de heffing, belastingtarief en belastingtijdvak</text:p>
            <text:p text:style-name="al">De maatstaf van heffing, het belastingtarief en het belastingtijdvak zijn vermeld in de bij deze verordening behorende en daarvan deel uitmakende tarieventabel en de bijlage “Parkeerzones Leeuwarden 2023” met de zones 1 t/m 4 en 6 t/m 10, zoals vastgesteld in het aanwijsbesluit.</text:p>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6-3">
                <text:number/>
                <text:p text:style-name="al">De belasting bedoeld in artikel 2, onderdeel b, is verschuldigd op het moment van het verlenen of verlengen van de vergunning of ontheffing.</text:p>
              </text:list-item>
              <text:list-item text:style-override="id1-3-2-2-6-4">
                <text:number/>
                <text:p text:style-name="al">Als de vergunning of ontheffing bedoeld in artikel 2, onderdeel b, van deze verordening, en overeenkomstig artikel 10 of artikel 13 van de “Parkeerverordening Leeuwarden” wordt ingetrokken of gewijzigd, wordt de belasting verminderd met zoveel volle dagen, als er na het tijdstip van intrekking of wijziging volle dagen resteren in het belastingjaar.</text:p>
              </text:list-item>
            </text:list>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van deze verordening, wordt geheven bij wege van voldoening op aangifte en moet worden betaald bij de aanvang van het parkeren en bij het in werking stellen van parkeeractie via de mobiele telefoon of een ander communicatiemiddel. Als voldoening op aangifte wordt aangemerkt het bij de aanvang van het parkeren in werking stellen van parkeerapparatuur op de daartoe bestemde wijze en met in achtneming van de door het college van burgemeester en wethouders gestelde voorschriften.</text:p>
              </text:list-item>
              <text:list-item text:style-override="id1-3-2-2-7-3">
                <text:number>2.</text:number>
                <text:p text:style-name="al">In afwijking van het bepaalde in het vorige lid moet de belasting overeenkomstig de aangifte worden betaald binnen dertig dagen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text:p>
                <text:list text:style-name="id1-3-2-2-7-4-3">
                  <text:list-item text:style-override="id1-3-2-2-7-4-3-1">
                    <text:number>a.</text:number>
                    <text:p text:style-name="al">op het moment van uitreiking van de kennisgeving, dan wel;</text:p>
                  </text:list-item>
                  <text:list-item text:style-override="id1-3-2-2-7-4-3-2">
                    <text:number>b.</text:number>
                    <text:p text:style-name="al">binnen dertig dagen na dagtekening van de aanslag.</text:p>
                  </text:list-item>
                </text:list>
              </text:list-item>
              <text:list-item text:style-override="id1-3-2-2-7-5">
                <text:number>4.</text:number>
                <text:p text:style-name="al">Een naheffingsaanslag moet binnen dertig dagen worden betaald.</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parkeerbelasting wordt geen kwijtschelding verleend.</text:p>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list text:style-name="id1-3-2-2-10-2">
              <text:list-item text:style-override="id1-3-2-2-10-2">
                <text:number>1.</text:number>
                <text:p text:style-name="al">De kosten van de naheffingsaanslag voor de belasting bedoeld in artikel 2, onderdeel a van deze verordening, bedragen € 72,90.</text:p>
              </text:list-item>
              <text:list-item text:style-override="id1-3-2-2-10-3">
                <text:number>2.</text:number>
                <text:p text:style-name="al">Als het tarief in artikel 3, eerste lid, van het Besluit parkeerbelastingen wijzigt, wijzigt het tarief genoemd in het eerste lid in hetzelfde bedrag.</text:p>
              </text:list-item>
            </text:list>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Parkeerbelastingen Leeuwarden 2023”.</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parkeerbelastingen Leeuwarden 2022’, vastgesteld bij raadbesluit Leeuwarden van 8 november 2021, wordt ingetrokken met ingang van de in het derde lid genoemde datum van ingang van de heffing, met dien verstande dat zij van toepassing blijven op de belastbare feiten tot de inwerkingtreding van deze verordening.</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22.</text:span></text:p>
            <text:p><text:span text:style-name="functie"/></text:p>
            <text:p><text:span text:style-name="functie">voorzitter,</text:span></text:p>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4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5 van de Gemeentewet]|[1.0:c:BWBR0005416&amp;artikel=225&amp;g=2022-11-05</meta:user-defined>
    <dc:language>nl</dc:language>
    <meta:user-defined meta:name="OVERHEIDop.locatietype/OVERHEIDop.gebiedsmarkering">Gemeente</meta:user-defined>
    <meta:user-defined meta:name="DC.title">Verordening parkeerbelastingen Leeuwarden 2023</meta:user-defined>
    <meta:user-defined meta:name="DCTERMS.W3CDTF/DCTERMS.available">2022-12-27</meta:user-defined>
    <meta:user-defined meta:name="DCTERMS.W3CDTF/OVERHEIDop.jaargang">2022</meta:user-defined>
    <meta:user-defined meta:name="OVERHEIDop.externeBijlage">Tarieventabel Verordening begraafrechten 2023|exb-2022-70776</meta:user-defined>
    <meta:user-defined meta:name="OVERHEIDop.externeBijlage">Tarieventabel parkeergarages Leeuwarden 2023|exb-2022-70777</meta:user-defined>
    <meta:user-defined meta:name="OVERHEIDop.externeBijlage">Parkeerzones Leeuwarden 2023|exb-2022-70778</meta:user-defined>
    <meta:user-defined meta:name="OVERHEIDop.externeBijlage">Tariefzones Leeuwarden 2023|exb-2022-70779</meta:user-defined>
    <meta:user-defined meta:name="OVERHEIDop.publicationIssue">575496</meta:user-defined>
    <meta:user-defined meta:name="OVERHEIDop.betreftRegeling">CVDR689226_1</meta:user-defined>
    <meta:user-defined meta:name="xs:date/OVERHEIDop.startdatum">2023-01-01</meta:user-defined>
    <meta:user-defined meta:name="OVERHEIDop.GmbID/DC.identifier">gmb-2022-575496</meta:user-defined>
    <meta:user-defined meta:name="OVERHEIDop.versieInformatie"/>
  </office:meta>
</office:document-meta>
</file>