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renstraat ong. Bosbesstraat ong. Zonnebloemstraat ong. Palmstraat ong. Floraweg ong. te Nijmegen: bouwobjectenvergunning periode 01-12-2022 tot 20-08-2023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7-12-2022</text:p>
            <text:p text:style-name="common-al">
            <text:span text:style-name="nadrukvet">Omschrijving: </text:span>bouwobjectenvergunning periode 01-12-2022 tot 20-08-2023 (Varenstraat ong. Bosbesstraat ong. Zonnebloemstraat ong. Palmstraat ong. Floraweg ong.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Bouwobject; </text:p>
            <text:p text:style-name="common-al">
            <text:span text:style-name="nadrukvet">Zaaknummer: </text:span>W.Z22.108929.01</text:p>
            <text:p text:style-name="common-al">
            <text:span text:style-name="nadrukvet">Product: </text:span>apv vergunning</text:p>
            <text:p text:style-name="common-al">
            <text:span text:style-name="nadrukvet">Ontvangst: </text:span>17-11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22-12-2022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02-02-2023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3 december 2022 tot en met 2 februari 2023.</text:p>
            <text:p text:style-name="common-al">
            <text:span text:style-name="nadrukvet">Toelichting: </text:span>
          </text:p>
            <text:p text:style-name="common-al">Bezwaarmogelijkheid:</text:p>
            <text:p text:style-name="common-al">Tegen dit besluit kunnen belanghebbenden binnen 6 weken na de verzenddatum ervan een gemotiveerd bezwaarschrift indienen bij het College van Burgemeester en Wethouders van Nijmegen.</text:p>
            <text:p text:style-name="common-al">Adres: postbus 9105, 6500 HG Nijmegen.</text:p>
            <text:p text:style-name="common-al"/>
            <text:p text:style-name="common-al">Inzien openbare documenten:</text:p>
            <text:p text:style-name="common-al">Via onderstaande link kunt u de openbare documenten van deze procedure inzien.</text:p>
            <text:p text:style-name="last-al">
            <text:a xlink:href="http://www.nijmegen.nl/vergunningpagina/?guid=68B7FF4F-F0C5-4501-A13A-23DA4093C396" xlink:type="simple">http://www.nijmegen.nl/vergunningpagina/?guid=68B7FF4F-F0C5-4501-A13A-23DA4093C396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575495</text:span><text:line-break/><text:date style:data-style-name="dag" text:fixed="true" text:date-value="2022-12-27"/><text:line-break/><text:date style:data-style-name="jaar" text:fixed="true" text:date-value="2022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5495</text:span><text:date style:data-style-name="nicedate" text:fixed="true" text:date-value="2022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5495</text:span><text:date style:data-style-name="nicedate" text:fixed="true" text:date-value="2022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2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Varenstraat ong. Bosbesstraat ong. Zonnebloemstraat ong. Palmstraat ong. Floraweg ong. te Nijmegen: bouwobjectenvergunning periode 01-12-2022 tot 20-08-2023 - apv vergunning – Bijzondere wetten  - Vergunning verleend</meta:user-defined>
    <meta:user-defined meta:name="DCTERMS.W3CDTF/DCTERMS.available">2022-12-27</meta:user-defined>
    <meta:user-defined meta:name="DCTERMS.W3CDTF/OVERHEIDop.jaargang">2022</meta:user-defined>
    <meta:user-defined meta:name="OVERHEIDop.publicationIssue">575495</meta:user-defined>
    <meta:user-defined meta:name="OVERHEIDop.GmbID/DC.identifier">gmb-2022-575495</meta:user-defined>
    <meta:user-defined meta:name="OVERHEIDop.versieInformatie"/>
  </office:meta>
</office:document-meta>
</file>