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een Rijksmonumentale boerderij aan de Hanendorperweg 62, 8166 JH Emst (3697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tern verbouwen van een Rijksmonumentale boerderij aan de Hanendorperweg 62, 8166 JH Emst.</text:p>
            <text:p text:style-name="common-al">Datum besluit: 1 februari 2022</text:p>
            <text:p text:style-name="common-al">Zaaknummer: 36977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779</meta:user-defined>
    <dc:language>nl</dc:language>
    <meta:user-defined meta:name="OVERHEIDop.locatietype/OVERHEIDop.gebiedsmarkering">Adres</meta:user-defined>
    <meta:user-defined meta:name="DC.title">Verleende omgevingsvergunning voor het intern verbouwen van een Rijksmonumentale boerderij aan de Hanendorperweg 62, 8166 JH Emst (369779)</meta:user-defined>
    <meta:user-defined meta:name="DCTERMS.W3CDTF/DCTERMS.available">2022-02-10</meta:user-defined>
    <meta:user-defined meta:name="DCTERMS.W3CDTF/OVERHEIDop.jaargang">2022</meta:user-defined>
    <meta:user-defined meta:name="OVERHEIDop.publicationIssue">57549</meta:user-defined>
    <meta:user-defined meta:name="OVERHEIDop.GmbID/DC.identifier">gmb-2022-57549</meta:user-defined>
    <meta:user-defined meta:name="OVERHEIDop.versieInformatie"/>
  </office:meta>
</office:document-meta>
</file>