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Savornin Lohmanstraat’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0 december 2022 het bestemmingsplan ‘De Savornin Lohmanstraat’, <text:span text:style-name="nadrukvet">planid: NL.IMRO.0141.00141-BP31</text:span> op grond van artikel 3.8 Wet ruimtelijke ordening gewijzigd vastgesteld. </text:p>
            <text:p text:style-name="common-al">
            <text:span text:style-name="nadrukvet">Inhoud plan</text:span>
          </text:p>
            <text:p text:style-name="common-al">Er is verzocht om 8 grondgebonden woningen te realiseren aan de De Savornin Lohmanstraat in Almelo, ter plaatse van een braakliggend terrein waar voorheen een garagebedrijf was gevestigd. Het geldende bestemmingsplan staat deze ontwikkeling niet toe. Hiervoor is het bestemmingsplan ‘De Savornin Lohmanstraat’ opgesteld en deze heeft tegelijkertijd met de ontwerpbeschikking hogere grenswaarde geluid ter inzage gelegen. De beschikking hogere grenswaarden is definitief vastgesteld. Tegen het ontwerpbestemmingsplan is één zienswijze ontvangen en dit heeft geleid tot een aanpassing van het bestemmingsplan.</text:p>
            <text:p text:style-name="common-al">De gronden van het plangebied liggen ten westen van het station en het centrum van Almelo in de wijk Kerkelanden en grenst aan de wijk Aalderinkshoek. Het perceel ligt ten oosten van de Aalderinkssingel, ten westen van de Schaepmanlan en ten noorden van de De Savornin Lohmanstraat. </text:p>
            <text:p text:style-name="common-al">
            <text:span text:style-name="nadrukvet">Gewijzigd vastgesteld bestemmingsplan </text:span>
          </text:p>
            <text:p text:style-name="common-al">Het bestemmingsplan ‘De Savornin Lohmanstraat’ (NL.IMRO.0141.00141-BP31) is gewijzigd vastgesteld met de volgende aanpassing: </text:p>
            <text:p text:style-name="common-al">
            <text:span text:style-name="nadrukcur">Regels</text:span>
          </text:p>
            <text:p text:style-name="common-al">- Toevoeging artikel 9 Algemene bouwregels, </text:p>
            <text:p text:style-name="common-al">9.1 Trilling: </text:p>
            <text:p text:style-name="common-al">Gebouwen ten behoeve van gevoelige functies mogen slechts worden gebouwd voor zover daarbij wordt voorzien in het nemen van maatregelen tegen trillingshinder, die ervoor zorgen dat Vmax niet hoger uitkomt dan de voelbaarheidsgrens van 0,1.</text:p>
            <text:p text:style-name="common-al">
            <text:span text:style-name="nadrukvet">Ter inzage</text:span>
          </text:p>
            <text:p text:style-name="common-al">Het vastgestelde bestemmingsplan De Savornin Lohmanstraat’ en de bijbehorende stukken liggen met ingang van woensdag 28 december 2022 tot en met dinsdag 7 februari 2023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54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41-BP3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De Savornin Lohmanstraat’ (Almelo)</meta:user-defined>
    <meta:user-defined meta:name="DCTERMS.W3CDTF/DCTERMS.available">2022-12-27</meta:user-defined>
    <meta:user-defined meta:name="DCTERMS.W3CDTF/OVERHEIDop.jaargang">2022</meta:user-defined>
    <meta:user-defined meta:name="OVERHEIDop.publicationIssue">575486</meta:user-defined>
    <meta:user-defined meta:name="OVERHEIDop.GmbID/DC.identifier">gmb-2022-575486</meta:user-defined>
    <meta:user-defined meta:name="OVERHEIDop.versieInformatie"/>
  </office:meta>
</office:document-meta>
</file>