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ertien essen  op meerdere locaties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Z2022-00000006 voor een omgevingsvergunning voor het kappen van dertien essen aan Sportlaan achter 7 (1), Dirk Veermanhof nabij 1A (1), Wijzend nabij 70A (1), Het Bon achter 1/Stolphoevelaan (2), Westeinderweg nabij 2 (4), 10 (2) en tegenover 36 (1) en Wadway nabij 10A (1) in Wognum. De vergunning is verleend. Er geldt een herplantplicht.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4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meerdere locaties , 1687 PK Wognum</meta:user-defined>
    <dc:language>nl</dc:language>
    <meta:user-defined meta:name="OVERHEIDop.locatietype/OVERHEIDop.gebiedsmarkering">Punt</meta:user-defined>
    <meta:user-defined meta:name="DC.title">Besluit aanvraag omgevingsvergunning voor het kappen van dertien essen  op meerdere locaties in Wognum (reguliere voorbereidingsprocedure)</meta:user-defined>
    <meta:user-defined meta:name="DCTERMS.W3CDTF/DCTERMS.available">2022-12-27</meta:user-defined>
    <meta:user-defined meta:name="DCTERMS.W3CDTF/OVERHEIDop.jaargang">2022</meta:user-defined>
    <meta:user-defined meta:name="OVERHEIDop.publicationIssue">575483</meta:user-defined>
    <meta:user-defined meta:name="OVERHEIDop.GmbID/DC.identifier">gmb-2022-575483</meta:user-defined>
    <meta:user-defined meta:name="OVERHEIDop.versieInformatie"/>
  </office:meta>
</office:document-meta>
</file>