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22 in Bergen (NH), het kappen van een berk, verzenddatum 19 december 2022 (Z22 099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8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8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kter van Peltlaan 22 in Bergen (NH), het kappen van een berk, verzenddatum 19 december 2022 (Z22 099326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81</meta:user-defined>
    <meta:user-defined meta:name="OVERHEIDop.GmbID/DC.identifier">gmb-2022-575481</meta:user-defined>
    <meta:user-defined meta:name="OVERHEIDop.versieInformatie"/>
  </office:meta>
</office:document-meta>
</file>