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De Hellingh 23/24 het aanleggen van een aanleg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De Hellingh 23/24 OV20221137 het aanleggen van een aanlegsteiger (datum verzending brief / besluit: 21-12-2022) </text:p>
            <text:p text:style-name="common-al"/>
            <text:p text:style-name="common-al">Vergu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547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7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7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egulier, Stavoren, De Hellingh 23/24 het aanleggen van een aanlegsteiger</meta:user-defined>
    <meta:user-defined meta:name="DCTERMS.W3CDTF/DCTERMS.available">2022-12-29</meta:user-defined>
    <meta:user-defined meta:name="DCTERMS.W3CDTF/OVERHEIDop.jaargang">2022</meta:user-defined>
    <meta:user-defined meta:name="OVERHEIDop.publicationIssue">575478</meta:user-defined>
    <meta:user-defined meta:name="OVERHEIDop.GmbID/DC.identifier">gmb-2022-575478</meta:user-defined>
    <meta:user-defined meta:name="OVERHEIDop.versieInformatie"/>
  </office:meta>
</office:document-meta>
</file>