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Intrekking vuurwerkvrije zone 'MCD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apendrecht; </text:p>
            <text:p text:style-name="al"/>
            <text:p text:style-name="al">gezien het voorstel van het college van Burgemeester en Wethouders van 6 december 2022inzake intrekken vuurwerkvrije zone (voorheen) winkelcentrum MCD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60 Gemeentewet;</text:p>
              </text:list-item>
              <text:list-item text:style-override="id1-3-2-1-1-6-2">
                <text:number>•</text:number>
                <text:p text:style-name="al">artikel 2:73, eerste lid Algemene plaatselijke verordening (APV);</text:p>
              </text:list-item>
              <text:list-item text:style-override="id1-3-2-1-1-6-3">
                <text:number>•</text:number>
                <text:p text:style-name="al">uitvoeringsbesluit Vuurwerk ex artikel 2:73 eerste lid (APV) 11 november 2020;</text:p>
              </text:list-item>
            </text:list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>vast te stellen het navolgende</text:p>
            <text:p text:style-name="al">Wijzigingsbesluit intrekking vuurwerkvrije zone MC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uitvoeringsbesluit Vuurwerk ex artikel 2:73 eerste lid (APV) 11 november 2020 onder Artikel 1 punt 4 'Winkelcentrum MCD (inclusief parkeerterreinen) afgebakend door de volgende straten:</text:p>
            <text:list text:style-name="id1-3-2-2-2-3">
              <text:list-item text:style-override="id1-3-2-2-2-3-1">
                <text:number>•</text:number>
                <text:p text:style-name="al">Oostkil;</text:p>
              </text:list-item>
              <text:list-item text:style-override="id1-3-2-2-2-3-2">
                <text:number>•</text:number>
                <text:p text:style-name="al">Kombuis.</text:p>
              </text:list-item>
            </text:list>
            <text:p text:style-name="al">komt te vervall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it besluit treedt in werking de dag na de bekendma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 "Wijzigingsbesluit intrekking vuurwerkvrije zone MCD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6 december 2022.</text:span></text:p>
            <text:p><text:span text:style-name="functie"/></text:p>
            <text:p><text:span text:style-name="functie">de secretaris,  de waarnemend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, MSc mr. drs. A.M.M. Je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547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Papendrecht/643926/CVDR643926_1.html</meta:user-defined>
    <meta:user-defined meta:name="DCTERMS.alternative">Uitvoeringsbesluit vuurwerk</meta:user-defined>
    <dc:language>nl</dc:language>
    <meta:user-defined meta:name="OVERHEIDop.locatietype/OVERHEIDop.gebiedsmarkering">Gemeente</meta:user-defined>
    <meta:user-defined meta:name="DC.title">Uitvoeringsbesluit vuurwerk ex artikel 2:73 eerste lid Algemene plaatselijke verorde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74</meta:user-defined>
    <meta:user-defined meta:name="OVERHEIDop.betreftRegeling">CVDR645392_2</meta:user-defined>
    <meta:user-defined meta:name="OVERHEIDop.GmbID/DC.identifier">gmb-2022-575474</meta:user-defined>
    <meta:user-defined meta:name="xs:date/OVERHEIDop.startdatum">2022-12-28</meta:user-defined>
    <meta:user-defined meta:name="OVERHEIDop.versieInformatie"/>
  </office:meta>
</office:document-meta>
</file>