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schmansweg 1 a in Schoorl, het kappen van een eik, verzenddatum 19 december 2022 (Z22 099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46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6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6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oschmansweg 1 a in Schoorl, het kappen van een eik, verzenddatum 19 december 2022 (Z22 099063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468</meta:user-defined>
    <meta:user-defined meta:name="OVERHEIDop.GmbID/DC.identifier">gmb-2022-575468</meta:user-defined>
    <meta:user-defined meta:name="OVERHEIDop.versieInformatie"/>
  </office:meta>
</office:document-meta>
</file>