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– Verleende meldingen klein evenement / evenementenvergunningen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voor Carbidschietdemonstratie op 31-12-2022 op locatie Scherpenseeler Veeweg 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546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dgraaf – Verleende meldingen klein evenement / evenementenvergunningen week 5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464</meta:user-defined>
    <meta:user-defined meta:name="OVERHEIDop.GmbID/DC.identifier">gmb-2022-575464</meta:user-defined>
    <meta:user-defined meta:name="OVERHEIDop.versieInformatie"/>
  </office:meta>
</office:document-meta>
</file>