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
            <text:p text:style-name="al">
            <text:span text:style-name="nadrukvet">Verordening lijkbezorgingsrechten </text:span>
          </text:p>
            <text:p text:style-name="al">De raad van de gemeente Heumen;</text:p>
            <text:p text:style-name="al">gelezen het voorstel van het college van burgemeester en wethouders van 8 november 2022;</text:p>
            <text:p text:style-name="al">gelet op artikel 229, eerste lid, aanhef en onderdelen a en b, van de Gemeentewet;</text:p>
            <text:p text:style-name="al"/>
            <text:p text:style-name="al">besluit vast te stellen de volgende verordening: </text:p>
            <text:p text:style-name="al"/>
            <text:p text:style-name="al">Verordening op de heffing en de invordering van lijkbezorgingsrechten 2023 </text:p>
            <text:p text:style-name="al">(Verordening lijkbezorgingsrech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 de algemene begraafplaats in Malden;</text:p>
              </text:list-item>
              <text:list-item text:style-override="id1-3-2-2-1-3-2">
                <text:number>2.</text:number>
                <text:p text:style-name="al">graf: een huurgraf, waarvoor aan een natuurlijk of rechtspersoon het uitsluitend recht is verleend tot:</text:p>
              </text:list-item>
              <text:list-item text:style-override="id1-3-2-2-1-3-3">
                <text:number/>
                <text:p text:style-name="al">het doen begraven en begraven houden van lijken;</text:p>
              </text:list-item>
              <text:list-item text:style-override="id1-3-2-2-1-3-4">
                <text:number/>
                <text:p text:style-name="al">het doen bijzetten en bijgezet houden van asbussen met of zonder urnen;</text:p>
                <text:p text:style-name="al">a. enkel graf: een graf waarin één lijk wordt begraven;</text:p>
                <text:p text:style-name="al">b. dubbel graf: een graf waarin twee lijken worden begraven;</text:p>
                <text:p text:style-name="al">c. urngraf: een huurgraf waarvoor aan een natuurlijk of rechtspersoon voor een periode van minimaal tien jaar het uitsluitend recht is verleend tot het bijzetten en bijgezet houden van maximaal 4 asbussen met of zonder urnen;</text:p>
                <text:p text:style-name="al">d. columbariumelement: een bewaarplaats waarvoor aan een natuurlijk of rechtspersoon voor een periode van minimaal 5 jaar het recht is verleend tot het bijzetten en bijgezet houden van maximaal twee asbussen. </text:p>
                <text:p text:style-name="al">e. asbus: een bus ter berging van as van een overledene;</text:p>
                <text:p text:style-name="al">f. urn: een voorwerp ter berging van een of meerdere asbuss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rechten worden betaald binnen 30 dagen na de dagtekening van de schriftelijke kennisgeving. </text:p>
              </text:list-item>
              <text:list-item text:style-override="id1-3-2-2-7-2-2">
                <text:number>2.</text:number>
                <text:p text:style-name="al">De Algemene termijnenwet is niet van toepassing op de in het eerste lid gestelde termij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lijkbezorgingsrechten 2022' van 16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3'.</text:p>
            <text:p text:style-name="al"/>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15 december 2022</text:span></text:p>
            <text:p><text:span text:style-name="functie"/></text:p>
            <text:p><text:span text:style-name="functie"/></text:p>
            <text:p><text:span text:style-name="functie">Nicole Collombon Joerie Minses</text:span></text:p>
            <text:p><text:span text:style-name="functie">Griffier Voorzitter</text:span></text:p>
          </text:section>
        </text:section>
        <text:section text:name="bijlage_id1-3-2-4" text:style-name="bijlage">
          <text:p text:style-name="bijlage_top"/>
          <text:p text:style-name="artikel_kop_titel"><text:span text:style-name="label"> Tarieventabel </text:span> </text:p>
          <text:p text:style-name="al"/>
          <text:p text:style-name="al"> Behorende bij de 'Verordening lijkbezorgingsrechten 2023'</text:p>
          <text:p text:style-name="al">
          <text:span text:style-name="nadrukvet"/>
        </text:p>
          <text:p text:style-name="al">
          <text:span text:style-name="nadrukvet">Hoofdstuk 1 Verlenen van rechten </text:span>
        </text:p>
          <text:p text:style-name="al">De volgende tarieven word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erlening van het uitsluitend recht op een <text:span text:style-name="nadrukondlijn">graf uniform deel</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8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erlening van het uitsluitend recht op een <text:span text:style-name="nadrukondlijn">graf uitbreidingsdeel</text:span> (bos en 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3.0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erlening van het uitsluitend recht op een <text:span text:style-name="nadrukondlijn">urngraf</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verlening van het uitsluitend recht op een <text:span text:style-name="nadrukondlijn">columbariumelemen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verlenging van het uitsluitend recht op een <text:span text:style-name="nadrukondlijn">graf uniform deel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urngraf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columbariumelemen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
          <text:span text:style-name="nadrukvet"/>
        </text:p>
          <text:p text:style-name="al">
          <text:span text:style-name="nadrukvet">Hoofdstuk 2 Begraven</text:span>
        </text:p>
          <text:p text:style-name="al">De volgende tarieven worden geheven:</text:p>
          <text:p text:style-name="al">
          <text:span text:style-name="nadrukondlijn">Uniform deel</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dubbel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list text:style-name="id1-3-2-4-13-1-5-4-2-1">
                    <text:list-item text:style-override="id1-3-2-4-13-1-5-4-2-1-1">
                      <text:number>1.</text:number>
                      <text:p text:style-name="table_al">Op de tweede laag (onder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list text:style-name="id1-3-2-4-13-1-5-5-2-1">
                    <text:list-item text:style-override="id1-3-2-4-13-1-5-5-2-1-1">
                      <text:number>1.</text:number>
                      <text:p text:style-name="table_al">Op de eerste laag (boven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zoek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grav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
            <text:p text:style-name="table_bottom"/>
          </text:section>
          <text:p text:style-name="al">
          <text:span text:style-name="nadrukondlijn">Uitbreidingsdeel</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een dubbel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list text:style-name="id1-3-2-4-15-1-5-4-2-1">
                    <text:list-item text:style-override="id1-3-2-4-15-1-5-4-2-1-1">
                      <text:number>1.</text:number>
                      <text:p text:style-name="table_al">op de tweede laag (onder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list text:style-name="id1-3-2-4-15-1-5-5-2-1">
                    <text:list-item text:style-override="id1-3-2-4-15-1-5-5-2-1-1">
                      <text:number>1.</text:number>
                      <text:p text:style-name="table_al">op de eerste laag (bovenste ki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grav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
            <text:p text:style-name="table_bottom"/>
          </text:section>
          <text:p text:style-name="al">
          <text:span text:style-name="nadrukvet"/>
        </text:p>
          <text:p text:style-name="al">
          <text:span text:style-name="nadrukvet">Hoofdstuk 3 Grafbedekking en gedenkplaten columbarium/(urn)graven</text:span>
        </text:p>
          <text:p text:style-name="al">De volgende tarieven worden gehev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een gedenkplaat ten aanzi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graf uniform deel (in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columbari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urngraf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veerkosten gedenkplaat columbarium en urngraf per teke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span text:style-name="nadrukvet"/>
        </text:p>
          <text:p text:style-name="al">
          <text:span text:style-name="nadrukvet">Hoofdstuk 4 Bijzetten van asbussen, met of zonder urn</text:span>
        </text:p>
          <text:p text:style-name="al">De volgende tarieven worden gehev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bestaand <text:span text:style-name="nadrukondlijn">graf uniform 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bestaand <text:span text:style-name="nadrukondlijn">graf uitbreiding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able:table-cell table:style-name="entry" table:number-rows-spanned="1" table:number-columns-spanned="1">
                  <text:p text:style-name="table_al">exclusief verwijderen 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het <text:span text:style-name="nadrukondlijn">columbarium</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Voor een eerste asbus</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 voor een twee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text:span text:style-name="nadrukondlijn">urngraf</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 Voor een eerste asbus </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 voor een tweede, derde, vier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
            <text:p text:style-name="table_bottom"/>
          </text:section>
          <text:p text:style-name="al"/>
          <text:p text:style-name="al">Behorende bij raadsbesluit van 15 december 2022</text:p>
          <text:p text:style-name="al">De griffier van Heumen,</text:p>
          <text:p text:style-name="al">N. Collomb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4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27</meta:user-defined>
    <meta:user-defined meta:name="DCTERMS.W3CDTF/OVERHEIDop.jaargang">2022</meta:user-defined>
    <meta:user-defined meta:name="OVERHEIDop.publicationIssue">575461</meta:user-defined>
    <meta:user-defined meta:name="OVERHEIDop.betreftRegeling">CVDR689219_1</meta:user-defined>
    <meta:user-defined meta:name="xs:date/OVERHEIDop.startdatum">2023-01-01</meta:user-defined>
    <meta:user-defined meta:name="OVERHEIDop.GmbID/DC.identifier">gmb-2022-575461</meta:user-defined>
    <meta:user-defined meta:name="OVERHEIDop.versieInformatie"/>
  </office:meta>
</office:document-meta>
</file>