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graafrechten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1 oktober 2022 (2022-209969)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
            <text:p text:style-name="al">vast te stellen de <text:span text:style-name="nadrukvet">Verordening begraafrechten Leeuwarden 20</text:span><text:span text:style-name="nadrukvet">2</text:span><text:span text:style-name="nadrukvet">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3" text:style-name="artikel">
            <text:p text:style-name="artikel_kop_titel"><text:span text:style-name="artikel_kop_label"> Artikel 2 Aard van de heffing en belastbaar feit</text:span> </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4"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Artikel 4 Vrijstellingen</text:span> </text:p>
            <text:p text:style-name="al">De rechten worden niet geheven voor het opgraven van een lijk of asbus op rechterlijk gezag, het opgraven van een lijk of asbus op verzoek van de Oorlogsgravenstichting.</text:p>
          </text:section>
          <text:section text:name="artikel_id1-3-2-2-6" text:style-name="artikel">
            <text:p text:style-name="artikel_kop_titel"><text:span text:style-name="artikel_kop_label"> Artikel 5 Grondslag en maatstaf van heffing en belastingtarief</text:span> </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8" text:style-name="artikel">
            <text:p text:style-name="artikel_kop_titel"><text:span text:style-name="artikel_kop_label"> Artikel 7 Wijze van heffing</text:span> </text:p>
            <text:p text:style-name="al">De rechten, worden geheven bij wege van aanslag, met dien verstande dat per belastbaar feit een afzonderlijke aanslag kan worden opgelegd.</text:p>
          </text:section>
          <text:section text:name="artikel_id1-3-2-2-9" text:style-name="artikel">
            <text:p text:style-name="artikel_kop_titel"><text:span text:style-name="artikel_kop_label"> Artikel 8 Ontstaan van de belastingschuld</text:span> </text:p>
            <text:list text:style-name="id1-3-2-2-9-2">
              <text:list-item text:style-override="id1-3-2-2-9-2">
                <text:number/>
                <text:p text:style-name="al">De rechten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 Artikel 9 Tijdstip van betaling en betaling in termijnen</text:span> </text:p>
            <text:p text:style-name="al">In afwijking van artikel 9, eerste lid, van de Invorderingswet 1990 moeten de aanslagen worden betaald binnen dertig dagen na de dagtekening van het aanslagbiljet.</text:p>
          </text:section>
          <text:section text:name="artikel_id1-3-2-2-11" text:style-name="artikel">
            <text:p text:style-name="artikel_kop_titel"><text:span text:style-name="artikel_kop_label"> Artikel 10 Kwijtschelding</text:span> </text:p>
            <text:p text:style-name="al">Bij de invordering van de begraafrechten wordt geen kwijtschelding verleend.</text:p>
          </text:section>
          <text:section text:name="artikel_id1-3-2-2-12" text:style-name="artikel">
            <text:p text:style-name="artikel_kop_titel"><text:span text:style-name="artikel_kop_label"> Artikel 11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 Artikel 12 Citeertitel</text:span> </text:p>
            <text:p text:style-name="al">Deze verordening wordt aangehaald als “Verordening begraafrechten Leeuwarden 2023”.</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begraafrechten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4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eerste lid, van de Gemeentewet]|[1.0:c:BWBR0005416&amp;artikel=229&amp;lid=1&amp;g=2022-11-05</meta:user-defined>
    <meta:user-defined meta:name="DC.source">Wet op de lijkbezorging]|[1.0:c:BWBR0005009&amp;g=2022-01-01</meta:user-defined>
    <dc:language>nl</dc:language>
    <meta:user-defined meta:name="OVERHEIDop.locatietype/OVERHEIDop.gebiedsmarkering">Gemeente</meta:user-defined>
    <meta:user-defined meta:name="DC.title">Verordening begraafrechten Leeuwarden 2023</meta:user-defined>
    <meta:user-defined meta:name="DCTERMS.W3CDTF/DCTERMS.available">2022-12-27</meta:user-defined>
    <meta:user-defined meta:name="DCTERMS.W3CDTF/OVERHEIDop.jaargang">2022</meta:user-defined>
    <meta:user-defined meta:name="OVERHEIDop.externeBijlage">Tarieventabel Verordening begraafrechten 2023|exb-2022-70769</meta:user-defined>
    <meta:user-defined meta:name="OVERHEIDop.publicationIssue">575457</meta:user-defined>
    <meta:user-defined meta:name="OVERHEIDop.betreftRegeling">CVDR689217_1</meta:user-defined>
    <meta:user-defined meta:name="xs:date/OVERHEIDop.startdatum">2023-01-01</meta:user-defined>
    <meta:user-defined meta:name="OVERHEIDop.GmbID/DC.identifier">gmb-2022-575457</meta:user-defined>
    <meta:user-defined meta:name="OVERHEIDop.versieInformatie"/>
  </office:meta>
</office:document-meta>
</file>