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chmansweg voor 1a in de gemeenteberm in Schoorl, het kappen van een eik met herplantplicht, verzenddatum 21 december 2022 (Z22 100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45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Boschmansweg voor 1a in de gemeenteberm in Schoorl, het kappen van een eik met herplantplicht, verzenddatum 21 december 2022 (Z22 100423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455</meta:user-defined>
    <meta:user-defined meta:name="OVERHEIDop.GmbID/DC.identifier">gmb-2022-575455</meta:user-defined>
    <meta:user-defined meta:name="OVERHEIDop.versieInformatie"/>
  </office:meta>
</office:document-meta>
</file>